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2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accordi_20_con_20_privati_20_e_20_PA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ordi con privati e P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ACCORDI CON PRIVATI E P.A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Promozione di progetti sociali</text:p>
          </table:table-cell>
          <table:table-cell table:style-name="ce3" office:value-type="string" table:number-columns-spanned="1" table:number-rows-spanned="2">
            <text:p>Impegno di spesa per la realizzazione di progetti di pubblica utilità e/o utilità sociale attraverso l'utilizzo di lavoratori sprovvisti di ammortizzatori sociali</text:p>
          </table:table-cell>
          <table:table-cell table:style-name="ce7" office:value-type="float" office:value="13794" table:number-columns-spanned="1" table:number-rows-spanned="2">
            <text:p>€ 13.794,00</text:p>
          </table:table-cell>
          <table:table-cell table:style-name="ce3" office:value-type="string" table:number-columns-spanned="1" table:number-rows-spanned="2">
            <text:p>Determinazione del Responsabile n° 957 del 13/12/2013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 table:number-rows-repeated="10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1.0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ordi_20_con_20_privati_20_e_20_PA" style:display-name="PageStyle_accordi con privati e 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1:00</meta:creation-date>
    <dc:creator>Comune di Martellago Ufficio</dc:creator>
    <dc:date>2013-12-17T11:00:50.19</dc:date>
    <meta:editing-cycles>3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