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6cm"/>
    </style:style>
    <style:style style:name="co2" style:family="table-column">
      <style:table-column-properties fo:break-before="auto" style:column-width="5.502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4.36cm" fo:break-before="auto" style:use-optimal-row-height="false"/>
    </style:style>
    <style:style style:name="ro7" style:family="table-row">
      <style:table-row-properties style:row-height="5.736cm" fo:break-before="auto" style:use-optimal-row-height="false"/>
    </style:style>
    <style:style style:name="ro8" style:family="table-row">
      <style:table-row-properties style:row-height="3.852cm" fo:break-before="auto" style:use-optimal-row-height="false"/>
    </style:style>
    <style:style style:name="ro9" style:family="table-row">
      <style:table-row-properties style:row-height="3.138cm" fo:break-before="auto" style:use-optimal-row-height="false"/>
    </style:style>
    <style:style style:name="ro10" style:family="table-row">
      <style:table-row-properties style:row-height="6.054cm" fo:break-before="auto" style:use-optimal-row-height="false"/>
    </style:style>
    <style:style style:name="ro11" style:family="table-row">
      <style:table-row-properties style:row-height="5.503cm" fo:break-before="auto" style:use-optimal-row-height="false"/>
    </style:style>
    <style:style style:name="ro12" style:family="table-row">
      <style:table-row-properties style:row-height="2.609cm" fo:break-before="auto" style:use-optimal-row-height="false"/>
    </style:style>
    <style:style style:name="ro13" style:family="table-row">
      <style:table-row-properties style:row-height="3.006cm" fo:break-before="auto" style:use-optimal-row-height="false"/>
    </style:style>
    <style:style style:name="ro14" style:family="table-row">
      <style:table-row-properties style:row-height="3.471cm" fo:break-before="auto" style:use-optimal-row-height="false"/>
    </style:style>
    <style:style style:name="ro15" style:family="table-row">
      <style:table-row-properties style:row-height="4.657cm" fo:break-before="auto" style:use-optimal-row-height="false"/>
    </style:style>
    <style:style style:name="ro16" style:family="table-row">
      <style:table-row-properties style:row-height="5.678cm" fo:break-before="auto" style:use-optimal-row-height="false"/>
    </style:style>
    <style:style style:name="ro17" style:family="table-row">
      <style:table-row-properties style:row-height="3.916cm" fo:break-before="auto" style:use-optimal-row-height="false"/>
    </style:style>
    <style:style style:name="ro18" style:family="table-row">
      <style:table-row-properties style:row-height="3.641cm" fo:break-before="auto" style:use-optimal-row-height="false"/>
    </style:style>
    <style:style style:name="ro19" style:family="table-row">
      <style:table-row-properties style:row-height="4.276cm" fo:break-before="auto" style:use-optimal-row-height="false"/>
    </style:style>
    <style:style style:name="ro20" style:family="table-row">
      <style:table-row-properties style:row-height="3.244cm" fo:break-before="auto" style:use-optimal-row-height="false"/>
    </style:style>
    <style:style style:name="ro21" style:family="table-row">
      <style:table-row-properties style:row-height="6.265cm" fo:break-before="auto" style:use-optimal-row-height="false"/>
    </style:style>
    <style:style style:name="ro22" style:family="table-row">
      <style:table-row-properties style:row-height="4.001cm" fo:break-before="auto" style:use-optimal-row-height="false"/>
    </style:style>
    <style:style style:name="ro23" style:family="table-row">
      <style:table-row-properties style:row-height="4.17cm" fo:break-before="auto" style:use-optimal-row-height="false"/>
    </style:style>
    <style:style style:name="ro24" style:family="table-row">
      <style:table-row-properties style:row-height="4.53cm" fo:break-before="auto" style:use-optimal-row-height="false"/>
    </style:style>
    <style:style style:name="ro25" style:family="table-row">
      <style:table-row-properties style:row-height="6.63cm" fo:break-before="auto" style:use-optimal-row-height="false"/>
    </style:style>
    <style:style style:name="ro26" style:family="table-row">
      <style:table-row-properties style:row-height="6.287cm" fo:break-before="auto" style:use-optimal-row-height="false"/>
    </style:style>
    <style:style style:name="ro27" style:family="table-row">
      <style:table-row-properties style:row-height="5.63cm" fo:break-before="auto" style:use-optimal-row-height="false"/>
    </style:style>
    <style:style style:name="ro28" style:family="table-row">
      <style:table-row-properties style:row-height="5.08cm" fo:break-before="auto" style:use-optimal-row-height="false"/>
    </style:style>
    <style:style style:name="ro29" style:family="table-row">
      <style:table-row-properties style:row-height="3.196cm" fo:break-before="auto" style:use-optimal-row-height="false"/>
    </style:style>
    <style:style style:name="ro30" style:family="table-row">
      <style:table-row-properties style:row-height="5.482cm" fo:break-before="auto" style:use-optimal-row-height="false"/>
    </style:style>
    <style:style style:name="ro31" style:family="table-row">
      <style:table-row-properties style:row-height="3.493cm" fo:break-before="auto" style:use-optimal-row-height="false"/>
    </style:style>
    <style:style style:name="ro32" style:family="table-row">
      <style:table-row-properties style:row-height="2.836cm" fo:break-before="auto" style:use-optimal-row-height="false"/>
    </style:style>
    <style:style style:name="ro33" style:family="table-row">
      <style:table-row-properties style:row-height="2.942cm" fo:break-before="auto" style:use-optimal-row-height="false"/>
    </style:style>
    <style:style style:name="ro34" style:family="table-row">
      <style:table-row-properties style:row-height="2.926cm" fo:break-before="auto" style:use-optimal-row-height="false"/>
    </style:style>
    <style:style style:name="ro35" style:family="table-row">
      <style:table-row-properties style:row-height="2.9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3.09cm" fo:break-before="auto" style:use-optimal-row-height="false"/>
    </style:style>
    <style:style style:name="ro38" style:family="table-row">
      <style:table-row-properties style:row-height="2.82cm" fo:break-before="auto" style:use-optimal-row-height="false"/>
    </style:style>
    <style:style style:name="ro39" style:family="table-row">
      <style:table-row-properties style:row-height="2.752cm" fo:break-before="auto" style:use-optimal-row-height="false"/>
    </style:style>
    <style:style style:name="ro40" style:family="table-row">
      <style:table-row-properties style:row-height="4.09cm" fo:break-before="auto" style:use-optimal-row-height="false"/>
    </style:style>
    <style:style style:name="ro41" style:family="table-row">
      <style:table-row-properties style:row-height="2.794cm" fo:break-before="auto" style:use-optimal-row-height="false"/>
    </style:style>
    <style:style style:name="ro42" style:family="table-row">
      <style:table-row-properties style:row-height="3.069cm" fo:break-before="auto" style:use-optimal-row-height="false"/>
    </style:style>
    <style:style style:name="ro43" style:family="table-row">
      <style:table-row-properties style:row-height="2.773cm" fo:break-before="auto" style:use-optimal-row-height="false"/>
    </style:style>
    <style:style style:name="ro44" style:family="table-row">
      <style:table-row-properties style:row-height="0.72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0.538cm" fo:break-before="auto" style:use-optimal-row-height="true"/>
    </style:style>
    <style:style style:name="ro47" style:family="table-row">
      <style:table-row-properties style:row-height="0.496cm" fo:break-before="auto" style:use-optimal-row-height="true"/>
    </style:style>
    <style:style style:name="ro48" style:family="table-row">
      <style:table-row-properties style:row-height="1.111cm" fo:break-before="auto" style:use-optimal-row-height="fals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Normale_5f_autorizzazioni_20_e_20_concessioni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77" table:table="0">
          <office:change-info>
            <dc:creator>valentina.gabbia</dc:creator>
            <dc:date>2013-11-11T13:34:47</dc:date>
          </office:change-info>
          <table:dependencies>
            <table:dependence table:id="ct11"/>
            <table:dependence table:id="ct10"/>
            <table:dependence table:id="ct9"/>
            <table:dependence table:id="ct8"/>
          </table:dependencies>
        </table:insertion>
        <table:insertion table:id="ct2" table:type="row" table:position="76" table:table="0">
          <office:change-info>
            <dc:creator>valentina.gabbia</dc:creator>
            <dc:date>2013-11-11T13:34:47</dc:date>
          </office:change-info>
          <table:dependencies>
            <table:dependence table:id="ct7"/>
            <table:dependence table:id="ct6"/>
            <table:dependence table:id="ct5"/>
            <table:dependence table:id="ct4"/>
          </table:dependencies>
        </table:insertion>
        <table:insertion table:id="ct3" table:type="row" table:position="75" table:table="0">
          <office:change-info>
            <dc:creator>valentina.gabbia</dc:creator>
            <dc:date>2013-11-11T13:34:47</dc:date>
          </office:change-info>
        </table:insertion>
        <table:cell-content-change table:id="ct4">
          <table:cell-address table:column="0" table:row="76" table:table="0"/>
          <office:change-info>
            <dc:creator>valentina.gabbia</dc:creator>
            <dc:date>2013-11-11T13:34:47</dc:date>
          </office:change-info>
          <table:previous>
            <table:change-track-table-cell/>
          </table:previous>
        </table:cell-content-change>
        <table:cell-content-change table:id="ct5">
          <table:cell-address table:column="1" table:row="76" table:table="0"/>
          <office:change-info>
            <dc:creator>valentina.gabbia</dc:creator>
            <dc:date>2013-11-11T13:34:47</dc:date>
          </office:change-info>
          <table:previous>
            <table:change-track-table-cell/>
          </table:previous>
        </table:cell-content-change>
        <table:cell-content-change table:id="ct6">
          <table:cell-address table:column="2" table:row="76" table:table="0"/>
          <office:change-info>
            <dc:creator>valentina.gabbia</dc:creator>
            <dc:date>2013-11-11T13:34:47</dc:date>
          </office:change-info>
          <table:previous>
            <table:change-track-table-cell/>
          </table:previous>
        </table:cell-content-change>
        <table:cell-content-change table:id="ct7">
          <table:cell-address table:column="3" table:row="76" table:table="0"/>
          <office:change-info>
            <dc:creator>valentina.gabbia</dc:creator>
            <dc:date>2013-11-11T13:34:47</dc:date>
          </office:change-info>
          <table:previous>
            <table:change-track-table-cell/>
          </table:previous>
        </table:cell-content-change>
        <table:cell-content-change table:id="ct8">
          <table:cell-address table:column="0" table:row="77" table:table="0"/>
          <office:change-info>
            <dc:creator>valentina.gabbia</dc:creator>
            <dc:date>2013-11-11T13:34:47</dc:date>
          </office:change-info>
          <table:previous>
            <table:change-track-table-cell/>
          </table:previous>
        </table:cell-content-change>
        <table:cell-content-change table:id="ct9">
          <table:cell-address table:column="1" table:row="77" table:table="0"/>
          <office:change-info>
            <dc:creator>valentina.gabbia</dc:creator>
            <dc:date>2013-11-11T13:34:47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77" table:table="0"/>
          <office:change-info>
            <dc:creator>valentina.gabbia</dc:creator>
            <dc:date>2013-11-11T13:34:47</dc:date>
          </office:change-info>
          <table:previous>
            <table:change-track-table-cell/>
          </table:previous>
        </table:cell-content-change>
        <table:cell-content-change table:id="ct11">
          <table:cell-address table:column="3" table:row="77" table:table="0"/>
          <office:change-info>
            <dc:creator>valentina.gabbia</dc:creator>
            <dc:date>2013-11-11T13:34:47</dc:date>
          </office:change-info>
          <table:previous>
            <table:change-track-table-cell/>
          </table:previous>
        </table:cell-content-change>
        <table:insertion table:id="ct12" table:type="row" table:position="78" table:table="0">
          <office:change-info>
            <dc:creator>valentina.gabbia</dc:creator>
            <dc:date>2013-11-11T13:34:47</dc:date>
          </office:change-info>
          <table:dependencies>
            <table:dependence table:id="ct16"/>
            <table:dependence table:id="ct15"/>
            <table:dependence table:id="ct14"/>
            <table:dependence table:id="ct13"/>
          </table:dependencies>
        </table:insertion>
        <table:cell-content-change table:id="ct13">
          <table:cell-address table:column="0" table:row="78" table:table="0"/>
          <office:change-info>
            <dc:creator>valentina.gabbia</dc:creator>
            <dc:date>2013-11-11T13:37:01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78" table:table="0"/>
          <office:change-info>
            <dc:creator>valentina.gabbia</dc:creator>
            <dc:date>2013-11-11T13:37:01</dc:date>
          </office:change-info>
          <table:previous>
            <table:change-track-table-cell/>
          </table:previous>
        </table:cell-content-change>
        <table:cell-content-change table:id="ct15">
          <table:cell-address table:column="2" table:row="78" table:table="0"/>
          <office:change-info>
            <dc:creator>valentina.gabbia</dc:creator>
            <dc:date>2013-11-11T13:37:01</dc:date>
          </office:change-info>
          <table:previous>
            <table:change-track-table-cell/>
          </table:previous>
        </table:cell-content-change>
        <table:cell-content-change table:id="ct16">
          <table:cell-address table:column="3" table:row="78" table:table="0"/>
          <office:change-info>
            <dc:creator>valentina.gabbia</dc:creator>
            <dc:date>2013-11-11T13:37:01</dc:date>
          </office:change-info>
          <table:previous>
            <table:change-track-table-cell/>
          </table:previous>
        </table:cell-content-change>
        <table:cell-content-change table:id="ct17">
          <table:cell-address table:column="0" table:row="83" table:table="0"/>
          <office:change-info>
            <dc:creator>Comune di Martellago Ufficio</dc:creator>
            <dc:date>2013-12-09T08:55:23.23</dc:date>
          </office:change-info>
          <table:previous>
            <table:change-track-table-cell office:value-type="string">
              <text:p>ISTRUZIONI PER LA COMPILAZIONE DEI CAMPI DEI FILE (da cancellare prima della pubb).</text:p>
            </table:change-track-table-cell>
          </table:previous>
        </table:cell-content-change>
        <table:cell-content-change table:id="ct18">
          <table:cell-address table:column="0" table:row="84" table:table="0"/>
          <office:change-info>
            <dc:creator>Comune di Martellago Ufficio</dc:creator>
            <dc:date>2013-12-09T08:55:23.23</dc:date>
          </office:change-info>
          <table:previous>
            <table:change-track-table-cell office:value-type="string">
              <text:p>Contenuto<text:span text:style-name="T1">: inserire una succinta descrizione del provvedimento (ad es. “Si affida/aggiudica definitivamente il contratto _____alla ditta _______”;</text:span></text:p>
            </table:change-track-table-cell>
          </table:previous>
        </table:cell-content-change>
        <table:cell-content-change table:id="ct19">
          <table:cell-address table:column="0" table:row="87" table:table="0"/>
          <office:change-info>
            <dc:creator>Comune di Martellago Ufficio</dc:creator>
            <dc:date>2013-12-09T08:55:23.23</dc:date>
          </office:change-info>
          <table:previous>
            <table:change-track-table-cell office:value-type="string">
              <text:p>Oggetto<text:span text:style-name="T1">: inserire l’oggetto del provvedimento così come indicato nello stesso;</text:span></text:p>
            </table:change-track-table-cell>
          </table:previous>
        </table:cell-content-change>
        <table:cell-content-change table:id="ct20">
          <table:cell-address table:column="0" table:row="88" table:table="0"/>
          <office:change-info>
            <dc:creator>Comune di Martellago Ufficio</dc:creator>
            <dc:date>2013-12-09T08:55:23.23</dc:date>
          </office:change-info>
          <table:previous>
            <table:change-track-table-cell office:value-type="string">
              <text:p>Eventuale spesa prevista<text:span text:style-name="T1">: inserire l’importo complessivo della spesa eventualmente impegnata;</text:span></text:p>
            </table:change-track-table-cell>
          </table:previous>
        </table:cell-content-change>
        <table:cell-content-change table:id="ct21">
          <table:cell-address table:column="0" table:row="89" table:table="0"/>
          <office:change-info>
            <dc:creator>Comune di Martellago Ufficio</dc:creator>
            <dc:date>2013-12-09T08:55:23.23</dc:date>
          </office:change-info>
          <table:previous>
            <table:change-track-table-cell office:value-type="string">
              <text:p>Estremi relativi ai principali documenti contenuti nel fascicolo relativo al procedimento<text:span text:style-name="T1">: inserire la menzione degli estremi dei principali documenti contenuti nel fascicolo del procedimento</text:span></text:p>
            </table:change-track-table-cell>
          </table:previous>
        </table:cell-content-change>
        <table:cell-content-change table:id="ct22">
          <table:cell-address table:column="1" table:row="85" table:table="0"/>
          <office:change-info>
            <dc:creator>Comune di Martellago Ufficio</dc:creator>
            <dc:date>2013-12-09T08:55:23.23</dc:date>
          </office:change-info>
          <table:previous>
            <table:change-track-table-cell office:value-type="string">
              <text:p>“Si autorizza/concede al Sig./Ditta l’esercizio dell’attività_________, la costruzione di </text:p>
            </table:change-track-table-cell>
          </table:previous>
        </table:cell-content-change>
        <table:cell-content-change table:id="ct23">
          <table:cell-address table:column="1" table:row="86" table:table="0"/>
          <office:change-info>
            <dc:creator>Comune di Martellago Ufficio</dc:creator>
            <dc:date>2013-12-09T08:55:23.23</dc:date>
          </office:change-info>
          <table:previous>
            <table:change-track-table-cell office:value-type="string">
              <text:p>“Si approva la graduatoria definitiva di ______ e si assume/dispone la progressione di </text:p>
            </table:change-track-table-cell>
          </table:previous>
        </table:cell-content-change>
        <table:cell-content-change table:id="ct24">
          <table:cell-address table:column="2" table:row="85" table:table="0"/>
          <office:change-info>
            <dc:creator>Comune di Martellago Ufficio</dc:creator>
            <dc:date>2013-12-09T08:55:23.23</dc:date>
          </office:change-info>
          <table:previous>
            <table:change-track-table-cell office:value-type="string">
              <text:p>____”;</text:p>
            </table:change-track-table-cell>
          </table:previous>
        </table:cell-content-change>
        <table:cell-content-change table:id="ct25">
          <table:cell-address table:column="2" table:row="86" table:table="0"/>
          <office:change-info>
            <dc:creator>Comune di Martellago Ufficio</dc:creator>
            <dc:date>2013-12-09T08:55:23.23</dc:date>
          </office:change-info>
          <table:previous>
            <table:change-track-table-cell office:value-type="string">
              <text:p>carriera di ______”;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autorizzazioni e concessi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EVENTUALE SPESA</text:p>
          </table:table-cell>
          <table:table-cell table:style-name="ce7" office:value-type="string">
            <text:p>ESTREMI PRINCIPALI DOCUMENT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ERMESSI DI COSTRUIRE</text:p>
          </table:table-cell>
          <table:table-cell table:style-name="ce8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5" office:value-type="string" table:number-columns-spanned="1" table:number-rows-spanned="2">
            <text:p>Permesso di costruire - <text:s/>Titolari: Zambon Guido </text:p>
          </table:table-cell>
          <table:table-cell table:style-name="ce9" office:value-type="string" table:number-columns-spanned="1" table:number-rows-spanned="2">
            <text:p>ristrutturazione di un annesso agricolo a mezzo di demolizione e ricostruzione, manutenzione straordinaria del fabbricato principale residenziale e consolidamento del ponte di accesso alla proprietà</text:p>
          </table:table-cell>
          <table:table-cell table:style-name="ce19" office:value-type="float" office:value="0" table:number-columns-spanned="1" table:number-rows-spanned="2">
            <text:p>0</text:p>
          </table:table-cell>
          <table:table-cell table:style-name="ce5" office:value-type="string" table:number-columns-spanned="1" table:number-rows-spanned="2">
            <text:p>Permesso di Costruire n. 30 del 22/04/2013: Elaborati progettuali approvati ed allegati.</text:p>
          </table:table-cell>
          <table:table-cell table:number-columns-repeated="1020"/>
        </table:table-row>
        <table:table-row table:style-name="ro5">
          <table:covered-table-cell table:style-name="ce5"/>
          <table:covered-table-cell table:style-name="ce9"/>
          <table:covered-table-cell table:style-name="ce19"/>
          <table:covered-table-cell table:style-name="ce5"/>
          <table:table-cell table:number-columns-repeated="1020"/>
        </table:table-row>
        <table:table-row table:style-name="ro6">
          <table:table-cell table:style-name="ce5" office:value-type="string">
            <text:p>Permesso di costruire - <text:s/>Titolari: Berto Bruno </text:p>
          </table:table-cell>
          <table:table-cell table:style-name="ce10" office:value-type="string">
            <text:p>ristrutturazione edilizia, ai sensi dell'art. 3 lettera "d" del D.P.R. 380/2001, con ampliamento ai sensi dell'art. 2 della Legge Regionale 14/2009 ed art. 9 delle Norme Tecniche di Attuazione del Piano Regolatore Generale per il ricavo di un nuovo alloggio </text:p>
          </table:table-cell>
          <table:table-cell table:style-name="ce20" office:value-type="float" office:value="0">
            <text:p>0</text:p>
          </table:table-cell>
          <table:table-cell table:style-name="ce12" office:value-type="string">
            <text:p>Permesso di Costruire n. 31del 23/04/2013. Elaborati progettuali approvati ed allegati.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Permesso di costruire - Titolari: FINCOS SRL</text:p>
          </table:table-cell>
          <table:table-cell table:style-name="ce10" office:value-type="string">
            <text:p>variante in corso lavori al permesso di costruire n. 39 del 20/04/2012, rilasciato per la costruzione di un fabbricato residenziale di tipologia "bifamiliare" ed annesso agricolo, in ricostruzione di edificio demolito per la realizzazione del Passante Autostradale di Mestr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32 del 24/04/2013. Elaborati progettuali approvati ed allegati.</text:p>
          </table:table-cell>
          <table:table-cell table:number-columns-repeated="1020"/>
        </table:table-row>
        <table:table-row table:style-name="ro8">
          <table:table-cell table:style-name="ce5" office:value-type="string">
            <text:p>Permesso di Costruire - Titolari: Tamai Massimo, Petteno' Alessandra</text:p>
          </table:table-cell>
          <table:table-cell table:style-name="ce10" office:value-type="string">
            <text:p>ultimazione opere mancanti di cui alla concessione edilizia n. 170 del 23/09/2002 ed alla successiva variante in corso lavori n. 184 del 11/09/2003, in un fabbricato ad uso residenziale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33 del 03/05/2013. Elaborati progettuali approvati ed allegati.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Permesso di Costruire - Titolari:Chinellato Stefania, Ciancaleoni Ornella</text:p>
          </table:table-cell>
          <table:table-cell table:style-name="ce10" office:value-type="string">
            <text:p>ristrutturazione di un alloggio al piano terra e manutenzione straordinaria dell'alloggio al piano primo di un fabbricato residenzial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34 del 07/05/2013. Elaboirati progettuali approvati ed allegato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Permesso di costruire - Titolari:Carraro Marco</text:p>
          </table:table-cell>
          <table:table-cell table:style-name="ce10" office:value-type="string">
            <text:p>variante in corso lavori al permesso di costruire n. 65 del 11/07/2012 rilasciato per ampliamento di un fabbricato residenziale ai sensi dell'articolo 2 della Legge Regionale 14/2009 e dell'articolo 10.2 delle Norme Tecniche di Attuazione del Piano Regolatore Generale per la sopraelevazione del fabbricato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35 del 08/05/2013. Elaborati progettuali approvati ed allegati.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Permesso di costruire - Titolari:Tozzato Andrea, Sartori Loreta, Cervasato Lauro, Povelato Luigina</text:p>
          </table:table-cell>
          <table:table-cell table:style-name="ce10" office:value-type="string">
            <text:p>sanatoria edilizia, ai sensi dell'articolo 36 del D.P.R. 380/2001, per la realizzazione in assenza di titolo abilitativo di un manufatto, nonché nuovo intervento in progetto consistente nella ristrutturazione ed ampliamento ai sensi dell'articolo 2 della Legge Regionale 14/2009</text:p>
          </table:table-cell>
          <table:table-cell table:style-name="ce12"/>
          <table:table-cell table:style-name="ce12" office:value-type="string">
            <text:p>Permesso di Costruire n. 36 del 08/05/2013. Elaborati progettuali approvati ed allegati.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Permesso di costruire - Titolari: Vian Filippo</text:p>
          </table:table-cell>
          <table:table-cell table:style-name="ce10" office:value-type="string">
            <text:p>realizzazione di un'opera a carattere religioso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37 del 10/05/2013. Elaborati progettuali approvati ed allegati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Permesso di costruire - Titolari:Trevisanato Ivano</text:p>
          </table:table-cell>
          <table:table-cell table:style-name="ce10" office:value-type="string">
            <text:p>ampliamento, ai sensi dell'articolo 2 della Legge Regionale 14/2009, di un fabbricato residenziale per ricavo di un nuovo alloggio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38 del 13/05/2013. Elaborati progettuali approvati ed allegati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Permesso di costruire - Titolari: Seven srl, Artica casa srl, Gatti Rita, Busato Bruno, Busato Rinio, Busato Maria Rosa</text:p>
          </table:table-cell>
          <table:table-cell table:style-name="ce10" office:value-type="string">
            <text:p>ripristino tipologico, ai sensi dell'articolo 34.2 delle Norme Tecniche di Attuazione del Piano Regolatore Generale, di un fabbricato con ricavo di tre unità residenziali e di una commerciale, nonché costruzione di tre fabbricati di tipologia bifamiliare previa demolizione di un annesso agricolo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39 del 14/05/2013. Elaborati grafici approvati ed allegati.</text:p>
          </table:table-cell>
          <table:table-cell table:number-columns-repeated="1020"/>
        </table:table-row>
        <table:table-row table:style-name="ro14">
          <table:table-cell table:style-name="ce5" office:value-type="string">
            <text:p>Permesso di Costruire. Titolare: GIROTTO BARBARA</text:p>
          </table:table-cell>
          <table:table-cell table:style-name="ce11" office:value-type="string">
            <text:p>costruzione di un manufatto ad uso accessorio previa demolizione di fabbricati esistenti con recupero della volumetria e manutenzione straordinaria di locali accessori esistenti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0 del 16/05/2013 - Elaborati progettuali approvati e allegati.</text:p>
          </table:table-cell>
          <table:table-cell table:number-columns-repeated="1020"/>
        </table:table-row>
        <table:table-row table:style-name="ro15">
          <table:table-cell table:style-name="ce5" office:value-type="string">
            <text:p>Permesso di Costruire. Titolare: ROCCO ANDREA,BUONOCORE DELIA, CASTELLARO GIUSEPPE, FORNASIER BARBARA, BONINI FEDERICA, MARINI FABRIZIO</text:p>
          </table:table-cell>
          <table:table-cell table:style-name="ce12" office:value-type="string">
            <text:p>sanatoria edilizia, ai sensi dell'articolo 36 del D.P.R. 380/2001, per opere realizzate in difformità al titolo abilitativo - concessione edilizia n. 35 del 14/03/2001, in un fabbricato ad uso residenziale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1 del 22/05/2013 - Elaborati progettuali approvati e allegati.</text:p>
          </table:table-cell>
          <table:table-cell table:number-columns-repeated="1020"/>
        </table:table-row>
        <table:table-row table:style-name="ro16">
          <table:table-cell table:style-name="ce5" office:value-type="string">
            <text:p>Permesso di Costruire. Titolari: DEI ROSSI ADRIANO, DEI ROSSI RICCARDO, DEI ROSSI LAURA, DEI ROSSI PIERLUIGI,</text:p>
          </table:table-cell>
          <table:table-cell table:style-name="ce13" office:value-type="string">
            <text:p>variante in corso lavori al permesso di costruire n. 82 del 18/10/2010, rilasciato per ampliamento di fabbricato residenziale, ai sensi dell'art. 11 delle NormeTecniche Attuative del Piano Regolatore Generale e dell'art. 2 della L.R. 14/2009, per il ricavo di una nuova unità abitativa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2 del 27/05/2013 - Elaborati progettuali approvati e allegati.</text:p>
          </table:table-cell>
          <table:table-cell table:number-columns-repeated="1020"/>
        </table:table-row>
        <table:table-row table:style-name="ro17">
          <table:table-cell table:style-name="ce5" office:value-type="string">
            <text:p>Permesso di Costruire. Titolari: BELLATO GIANPAOLO, SCATTOLIN PAOLA, BELLATO MATTIA</text:p>
          </table:table-cell>
          <table:table-cell table:style-name="ce12" office:value-type="string">
            <text:p>ampliamento, ai sensi dell'articolo 2 della Legge Regionale 14/2009, con annessa tettoia fotovoltaica ai sensi dell'articolo 5 della Legge Regionale 14/2009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3 del 28/05/2013 - Elaborati progettuali approvati e allegati.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Permesso di Costruire. Titolari: PELOSIN MARIO, ZANIBELLATO ELIDE</text:p>
          </table:table-cell>
          <table:table-cell table:style-name="ce12" office:value-type="string">
            <text:p>opere di manutenzione straordinaria di un tratto di recinzion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4 del 29/05/2013 - Elaborati progettuali approvati e allegati.</text:p>
          </table:table-cell>
          <table:table-cell table:number-columns-repeated="1020"/>
        </table:table-row>
        <table:table-row table:style-name="ro19">
          <table:table-cell table:style-name="ce5" office:value-type="string">
            <text:p>Permesso di Costruire. Titolari: PARROCCHIA DI S. STEFANO PROTOMARTIRE IN MARTELLAGO</text:p>
          </table:table-cell>
          <table:table-cell table:style-name="ce12" office:value-type="string">
            <text:p>manutenzione straordinaria e ristrutturazione della copertura, dei locali interni di un edificio designato ad opere parrocchiali, nonché per la realizzazione di un cancello a chiusura della corte interna presso il cinema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5 del 31/05/2013 - Elaborati progettuali approvati e allegati.</text:p>
          </table:table-cell>
          <table:table-cell table:number-columns-repeated="1020"/>
        </table:table-row>
        <table:table-row table:style-name="ro20">
          <table:table-cell table:style-name="ce5" office:value-type="string">
            <text:p>Permesso di Costruire. Titolari: MAGUOLO GIULIANA</text:p>
          </table:table-cell>
          <table:table-cell table:style-name="ce12" office:value-type="string">
            <text:p>realizzazione di due tratti di recinzione con accessi carraio e pedonal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6 del 31/05/2013 - Elaborati progettuali approvati e allegati.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Permesso di Costruire. Titolari: CHINELLATO MARISA, CALTANELLA GIOVANNI, VIAN SERENELLA</text:p>
          </table:table-cell>
          <table:table-cell table:style-name="ce12" office:value-type="string">
            <text:p>variante in corso lavori al permesso di costruire n. 68 del 25/07/2012, relativa al solo fabbricato "B" porzione Est, facente parte di un complesso residenziale composto da due fabbricati e relative recinzioni sul lotto n. 5 del Piano di Lottizzazione – ambito, C2.7 Maerne denominato "Parco Cà Rossa"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7 del 07/06/2013 - Elaborati progettuali approvati e allegati.</text:p>
          </table:table-cell>
          <table:table-cell table:number-columns-repeated="1020"/>
        </table:table-row>
        <table:table-row table:style-name="ro22">
          <table:table-cell table:style-name="ce5" office:value-type="string">
            <text:p>Permesso di Costruire. Titolari:COSTARELLA PATRIZIA</text:p>
          </table:table-cell>
          <table:table-cell table:style-name="ce12" office:value-type="string">
            <text:p>sanatoria edilizia, ai sensi dell'articolo 36 del D.P.R. 380/2001, per l'apertura di due velux in copertura, nonché intervento di manutenzione straordinaria ai sensi dell'art. 3 lettera b) del D.P.R. 380/2001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8 del 11/06/2013 - Elaborati progettuali approvati e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. Titolari: IURCOTTA GIORGIO</text:p>
          </table:table-cell>
          <table:table-cell table:style-name="ce12" office:value-type="string">
            <text:p>ampliamento di un fabbricato residenziale ai sensi dell'articolo 44 della Legge Regionale 11/2004 e dell'articolo 2 della Legge Regionale 14/2009 per la realizzazione di un manufatto isolato pertinenziale <text:s/>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9 del 18/06/2013 - Elaborati progettuali approvati e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. Titolari: TIEPOLO GIAMPAOLO, GIUBILATO MARINA</text:p>
          </table:table-cell>
          <table:table-cell table:style-name="ce12" office:value-type="string">
            <text:p>ampliamento di una porzione di fabbricato residenzial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0 del 21/06/2013 - Elaborati progettuali approvati e allegati.</text:p>
          </table:table-cell>
          <table:table-cell table:number-columns-repeated="1020"/>
        </table:table-row>
        <table:table-row table:style-name="ro24">
          <table:table-cell table:style-name="ce5" office:value-type="string">
            <text:p>Permesso di Costruire. Titolari: TONETTO GIUSEPPE, DAMIANI GIANFRANCO, DAMIANI GIUSEPPE, PESCE BENIAMINO S.A.S. DI PESCE PAOLO &amp; C.</text:p>
          </table:table-cell>
          <table:table-cell table:style-name="ce12" office:value-type="string">
            <text:p>costruzione di un fabbricato residenziale di tipologia "trifamiliare" (primo stralcio dell'intervento unitario)</text:p>
            <text:p/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1 del 21/06/2013 - Elaborati progettuali approvati e allegati.</text:p>
          </table:table-cell>
          <table:table-cell table:number-columns-repeated="1020"/>
        </table:table-row>
        <table:table-row table:style-name="ro25">
          <table:table-cell table:style-name="ce5" office:value-type="string">
            <text:p>Permesso di Costruire. Titolari: STEVANATO DANIELA, FAVARO PRASSEDE</text:p>
          </table:table-cell>
          <table:table-cell table:style-name="ce12" office:value-type="string">
            <text:p>variante in corso lavori al permesso di costruire n. 43 del 08/05/2012, rilasciato per il recupero di un fabbricato rurale ai sensi dell'articolo 34.13 delle Norme Tecniche Attuative del Piano Regolatore Generale e costruzione di un fabbricato accessorio pertinenziale (non oggetto di variante), previa demolizione di manufatti</text:p>
            <text:p/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2 del 26/06/2013 - Elaborati progettuali approvati e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. Titolari: SALVALAIO GINO</text:p>
          </table:table-cell>
          <table:table-cell table:style-name="ce14" office:value-type="string">
            <text:p>ampliamento di un fabbricato residenziale ai sensi dell'articolo 2 della Legge Regionale 14/2009, per il ricavo di un fabbricato isolato bifamiliare "C" e realizzazione di un nuovo portico sul fabbricato esistente "A"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3 del 16/07/2013 - Elaborati progettuali approvati e allegati.</text:p>
          </table:table-cell>
          <table:table-cell table:number-columns-repeated="1020"/>
        </table:table-row>
        <table:table-row table:style-name="ro26">
          <table:table-cell table:style-name="ce5" office:value-type="string">
            <text:p>Permesso di Costruire. Titolari: FINOTELLO MARCO, SALIN DANIELA</text:p>
          </table:table-cell>
          <table:table-cell table:style-name="ce12" office:value-type="string">
            <text:p>sanatoria edilizia, ai sensi dell'articolo 36 del D.P.R. 380/2001, per opere in difformità alla autorizzazione edilizia n. 214/171 del 20.11.1969, nonché opere di manutenzione straordinaria, ai sensi dell'articolo 3 lettera b) del D.P.R. 380/2001, apertura di un accesso carraio e pedonale ed installazione di una pompeiana aperta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4 del 18/07/2013 - Elaborati progettuali approvati e allegati.</text:p>
          </table:table-cell>
          <table:table-cell table:number-columns-repeated="1020"/>
        </table:table-row>
        <table:table-row table:style-name="ro27">
          <table:table-cell table:style-name="ce5" office:value-type="string">
            <text:p>Permesso di Costruire. Titolari: SIMONATO DONATELLO, MARTIN CLAUDIA, SIMONATO GIORGIO, ROSSATO LUIS</text:p>
          </table:table-cell>
          <table:table-cell table:style-name="ce12" office:value-type="string">
            <text:p>ampliamento di un fabbricato residenziale ai sensi dell'articolo 2.5 della Legge Regionale 14/2009 "Piano Casa" con demolizione e recupero volumetrico di una pertinenza accessoria, nonché manutenzione straordinaria, ai sensi dell'articolo 3 lettera b) del D.P.R. 380/2001, della porzione esistente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5 del 18/07/2013 - Elaborati progettuali approvati e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. Titolari: NIERO MASSIMO</text:p>
          </table:table-cell>
          <table:table-cell table:style-name="ce12" office:value-type="string">
            <text:p>ampliamento, ai sensi dell'articolo 2 della Legge Regionale 14/2009, per il ricavo di una nuova unità abitativa previo cambio di destinazione d'uso da agricolo a residenzial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6 del 01/08/2013 - Elaborati progettuali approvati e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. Titolari: SIMIONATO STEFANO, DAL MASCHIO CHIARA</text:p>
          </table:table-cell>
          <table:table-cell table:style-name="ce12" office:value-type="string">
            <text:p>ristrutturazione, ai sensi dell'articolo 3 lettera d) del D.P.R. 380/2001, ed ampliamento ai sensi dell'articolo 11 delle Norme Tecniche di Attuazione del Piano Regolatore Generale di un fabbricato residenzial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7 del 01/08/2013 - Elaborati progettuali approvati e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. Titolari: MANCHIERO RICCARDO, MANCHIERO MARIA CRISTINA, MANCHIERO GENOVEFFA </text:p>
          </table:table-cell>
          <table:table-cell table:style-name="ce12" office:value-type="string">
            <text:p>sanatoria edilizia, ai sensi dell'articolo 36 del D.P.R. 380/2001, per opere realizzate in difformità all'autorizzazione edilizia di costruzione n. 91 rilasciata in data 25/07/1963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8 del 05/08/2013 - Elaborati progettuali approvati e allegati.</text:p>
          </table:table-cell>
          <table:table-cell table:number-columns-repeated="1020"/>
        </table:table-row>
        <table:table-row table:style-name="ro28">
          <table:table-cell table:style-name="ce5" office:value-type="string">
            <text:p>Permesso di Costruire. Titolari: ZANIN GIANCARLO</text:p>
            <text:p/>
          </table:table-cell>
          <table:table-cell table:style-name="ce12" office:value-type="string">
            <text:p>costruzione di un fabbricato residenziale con annessa piscina esterna, ai sensi dell'art. 3 della L.R. 14/20009, con ampliamento ai sensi dell'art. 9.2 delle Norme Tecniche di Attuazione del Piano Regolatore Generale, previa demolizione del fabbricato esistente <text:s/>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59 del 12/08/2013 - Elaborati progettuali approvati e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 - Titolari: Casarin Maria, Andriolo Carmela, Andriolo Annalisa, Andriolo Simone, Andriolo Giovanni</text:p>
          </table:table-cell>
          <table:table-cell table:style-name="ce15" office:value-type="string">
            <text:p>sanatoria edilizia, ai sensi dell'articolo 36 del D.P.R. 380/2001, per opere realizzate in difformità all'autorizzazione edilizia n. 268/293 del 30.12.1971, in un fabbricato residenziale ad uso abitazioni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60 del 13/08/2013. Elaborati progettuali approvati ed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 - Titolari: Tacchini Luigi</text:p>
          </table:table-cell>
          <table:table-cell table:style-name="ce15" office:value-type="string">
            <text:p>sanatoria, ai sensi dell'articolo 36 del D.P.R. 380/2001, per opere edilizie realizzate in difformità al permesso di costruire n. 85 del 11.08.2009, rilasciato per la ristrutturazione con ampliamento di un fabbricato accessorio residenziale, previa demolizione manufatto <text:s text:c="2"/>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61 del 14/08/2013. Elaborati progettuali approvati ed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 - Titolari: M.L. Investe s.r.l.</text:p>
          </table:table-cell>
          <table:table-cell table:style-name="ce15" office:value-type="string">
            <text:p>ultimazione opere mancanti di cui al permesso di costruire n. 108 del 07/10/2009 e successive varianti, per la costruzione di un edificio trifamiliare previa demolizione di manufatti esistenti.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62 del 19/08/2013. Elaborati progettuali approvati ed allegati.</text:p>
          </table:table-cell>
          <table:table-cell table:number-columns-repeated="1020"/>
        </table:table-row>
        <table:table-row table:style-name="ro23">
          <table:table-cell table:style-name="ce5" office:value-type="string">
            <text:p>Permesso di costruire - Titolari:Morosina di Marchiori Francesco</text:p>
          </table:table-cell>
          <table:table-cell table:style-name="ce15" office:value-type="string">
            <text:p>costruzione di un fabbricato residenziale di tipologia "a schiera" per quattro unità abitative, nel lotto n. 2 del Piano di Lottizzazione – ambito, C2.8 Martellago denominato "Morosina", nonché relative recinzioni con accessi pedonali e carrai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63 del 19/08/2013. Elaborati progettuali approvati ed allegati.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Permesso di costruire - Titolari:Busato Franco</text:p>
          </table:table-cell>
          <table:table-cell table:style-name="ce15" office:value-type="string">
            <text:p>costruzione di un fabbricato residenziale di tipologia unifamiliare isolata, ai sensi dell'articolo 2 della Legge Regionale 14/2009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64 del 21/08/2013. Elaborati progettuali approvati ed allegati.</text:p>
          </table:table-cell>
          <table:table-cell table:number-columns-repeated="1020"/>
        </table:table-row>
        <table:table-row table:style-name="ro29">
          <table:table-cell table:style-name="ce5" office:value-type="string">
            <text:p>Permesso di costruire - Titolari: Scroccaro Roberto, Scroccaro Franco, Fiamengo Adriana, Scroccaro Tanja, Scroccaro Lara</text:p>
          </table:table-cell>
          <table:table-cell table:style-name="ce15" office:value-type="string">
            <text:p>sanatoria ai sensi dell'articolo 36 del D.P.R. 380/2001, per la ristrutturazione in assenza di titolo di una porzione di fabbricato residenziale <text:s/>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65 del 10/09/2013. Elaborati progettuali approvati ed allegati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Permesso di costruire - Titolari:Sgnaolin Dino, Sgnaolin Livio, Sgnaolin Gabriele, Sgnaolin Bruno, Sgnaolin Fidelmo</text:p>
          </table:table-cell>
          <table:table-cell table:style-name="ce15" office:value-type="string">
            <text:p>costruzione di un fabbricato residenziale per complessivi sette alloggi, in ristrutturazione edilizia, ai sensi dell’art. 3 lettera d) del D.P.R. 380/2001 e dell’art. 10.1 della L.R. 14/2009, con demolizione e ricostruzione ai sensi dell’art. 3 della L.R. 14/2009 “piano casa regionale”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66 del 19/09/2013. Elaborati progettuali approvati ed allegati</text:p>
          </table:table-cell>
          <table:table-cell table:number-columns-repeated="1020"/>
        </table:table-row>
        <table:table-row table:style-name="ro31">
          <table:table-cell table:style-name="ce5" office:value-type="string">
            <text:p>Permesso di costruire - Titolari:Meggiato Elio</text:p>
          </table:table-cell>
          <table:table-cell table:style-name="ce15" office:value-type="string">
            <text:p>variante in corso lavori al permesso di costruire n. 44 del 13/06/2011, rilasciato per il ripristino tipologico e ristrutturazione di un fabbricato.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67 del 20/09/2013. Elaborati progettuali approvati ed allegati.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Permesso di costruire - Titolari:AZIENDA ULSS n. 9 di Treviso</text:p>
          </table:table-cell>
          <table:table-cell table:style-name="ce15" office:value-type="string">
            <text:p>costruzione di un ponte funzionale a fondo agricolo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68 del 24/09/2013. Elaborati grafici approvati ed allegati.</text:p>
          </table:table-cell>
          <table:table-cell table:number-columns-repeated="1020"/>
        </table:table-row>
        <table:table-row table:style-name="ro32">
          <table:table-cell table:style-name="ce6" office:value-type="string">
            <text:p>Permesso di costruire - Titolari: PARROCCHIA di S.Stefano Promartire in Martellago</text:p>
          </table:table-cell>
          <table:table-cell table:style-name="ce16" office:value-type="string">
            <text:p>manutenzione straordinaria, sostituzione dell'impianto di riscaldamento ed adeguamento dei locali caldaia e di accesso attigui alla chiesa parrocchiale 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Permesso di costruire n. 69 del 30/09/2013. Elaborati progettuali approvati ed allegati.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UTORIZZAZIONI PAESAGGISTICHE</text:p>
          </table:table-cell>
          <table:table-cell table:style-name="ce17"/>
          <table:table-cell table:style-name="ce8"/>
          <table:table-cell table:style-name="ce7"/>
          <table:table-cell table:number-columns-repeated="1020"/>
        </table:table-row>
        <table:table-row table:style-name="ro33">
          <table:table-cell table:style-name="ce5" office:value-type="string">
            <text:p>Autorizzazione Paesaggistica - Ditta: Pomiato Ofelia</text:p>
          </table:table-cell>
          <table:table-cell table:style-name="ce7" office:value-type="string">
            <text:p>realizzazione di recinzion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20 del 26/04/2013. Elaborati grafici approvati ed allegati.</text:p>
          </table:table-cell>
          <table:table-cell table:number-columns-repeated="1020"/>
        </table:table-row>
        <table:table-row table:style-name="ro34">
          <table:table-cell table:style-name="ce5" office:value-type="string">
            <text:p>Autorizzazione Paesaggistica - Ditta: FINCOS TRE srl</text:p>
          </table:table-cell>
          <table:table-cell table:style-name="ce7" office:value-type="string">
            <text:p>costruzione fabbricato residenziale di tipologia "a blocco" per complessivi 11 alloggi e relative recinzioni - lotto 4 P.d.L."Ca' Rossa" - ERP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22 del 24/05/2013 . Elaborati grafici approvati ed allegati.</text:p>
          </table:table-cell>
          <table:table-cell table:number-columns-repeated="1020"/>
        </table:table-row>
        <table:table-row table:style-name="ro33">
          <table:table-cell table:style-name="ce5" office:value-type="string">
            <text:p>Autorizzazione Paesaggistica - Ditta: Costarella Patrizia</text:p>
          </table:table-cell>
          <table:table-cell table:style-name="ce7" office:value-type="string">
            <text:p>sanatoria per l'apertura di due velux in copertura e intervento di manutenzione straordinaria della copertura (opera di progetto)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23 del 31/05/2013. Elaborati grafici progettuali approvati ed allegati.</text:p>
          </table:table-cell>
          <table:table-cell table:number-columns-repeated="1020"/>
        </table:table-row>
        <table:table-row table:style-name="ro34">
          <table:table-cell table:style-name="ce5" office:value-type="string">
            <text:p>Autorizzazione Paesaggistica - Ditta: Chinellato Marisa, Caltanella Giovanni, Vian Serenella</text:p>
          </table:table-cell>
          <table:table-cell table:style-name="ce7" office:value-type="string">
            <text:p>variante al Permesso di Costruire n. 68 del 25/07/2012 relativa al solo fabbricato ad est denominato "B"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24 del 05/06/2013. Elaborati progettuali approvati ed allegati.</text:p>
          </table:table-cell>
          <table:table-cell table:number-columns-repeated="1020"/>
        </table:table-row>
        <table:table-row table:style-name="ro35">
          <table:table-cell table:style-name="ce5" office:value-type="string">
            <text:p>Autorizzazione Paesaggistica - Ditta: Infante Claudia</text:p>
          </table:table-cell>
          <table:table-cell table:style-name="ce7" office:value-type="string">
            <text:p>installazione serramenti apribili su poggioli esistenti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25 del 02/07/2013. Elaborati grafici approvati ed allegati.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Autorizzazione Paesaggistica - Ditta: COSTRUZIONI EDILI PAVANELLO srl</text:p>
          </table:table-cell>
          <table:table-cell table:style-name="ce7" office:value-type="string">
            <text:p>variante in corso lavori all' autorizzazione paesaggistica n. 11 del 23/07/2010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26 del 08/07/2013. Elaborati grafici progettuali approvati ed allegati.</text:p>
          </table:table-cell>
          <table:table-cell table:number-columns-repeated="1020"/>
        </table:table-row>
        <table:table-row table:style-name="ro36">
          <table:table-cell table:style-name="ce5" office:value-type="string">
            <text:p>Autorizzazione Paesaggistica <text:s/>- Ditta: Salvalaio Gino</text:p>
          </table:table-cell>
          <table:table-cell table:style-name="ce7" office:value-type="string">
            <text:p>ampliamento di un fabbricato residenziale ai sensi dell'art. 2 della L.R. 14/2009 per il ricavo di un fabbricato isolato bifamiliare "C"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27 del 10/07/2013. Elaborati grafici approvati ed allegati</text:p>
          </table:table-cell>
          <table:table-cell table:number-columns-repeated="1020"/>
        </table:table-row>
        <table:table-row table:style-name="ro37">
          <table:table-cell table:style-name="ce5" office:value-type="string">
            <text:p>Autorizzazione Paesaggistica - Ditta:Simionato Donatello, Martin Claudia, Simionato Giorgio, Rossato Luisa</text:p>
          </table:table-cell>
          <table:table-cell table:style-name="ce7" office:value-type="string">
            <text:p>ampliamento fabbricato bifamiliare ai sensi art. 2 L.R. 14/09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28 del 10/07/2013. Elaborati grafici progettuali approvati ed allegati</text:p>
          </table:table-cell>
          <table:table-cell table:number-columns-repeated="1020"/>
        </table:table-row>
        <table:table-row table:style-name="ro38">
          <table:table-cell table:style-name="ce5" office:value-type="string">
            <text:p>Autorizzazione Paesaggistica - Ditta: Salin Luigi</text:p>
          </table:table-cell>
          <table:table-cell table:style-name="ce7" office:value-type="string">
            <text:p>realizzazione di cancellata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29 del 12/07/2013. Elaborati progettuali approvati ed allegati.</text:p>
          </table:table-cell>
          <table:table-cell table:number-columns-repeated="1020"/>
        </table:table-row>
        <table:table-row table:style-name="ro36">
          <table:table-cell table:style-name="ce5" office:value-type="string">
            <text:p>Autorizzazione Paesaggistica - Ditta: GAZZOLA Efren - GAZZOLA Dolores</text:p>
          </table:table-cell>
          <table:table-cell table:style-name="ce15" office:value-type="string">
            <text:p>installazione impianto fotovoltaico in copertura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30 del 12/07/2013. Elaborati progettuali approvati e allegati</text:p>
          </table:table-cell>
          <table:table-cell table:number-columns-repeated="1020"/>
        </table:table-row>
        <table:table-row table:style-name="ro39">
          <table:table-cell table:style-name="ce5" office:value-type="string">
            <text:p>Autorizzazione Paesaggistica - Ditta:GREGUOLO Alberto</text:p>
          </table:table-cell>
          <table:table-cell table:style-name="ce15" office:value-type="string">
            <text:p>installazione di un impianto fotovoltaico e di un impianto termodinamico per la produzione di acqua calda sanitaria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31 del 16/07/2013. Elaborati progettuali approvati e allegati</text:p>
          </table:table-cell>
          <table:table-cell table:number-columns-repeated="1020"/>
        </table:table-row>
        <table:table-row table:style-name="ro40">
          <table:table-cell table:style-name="ce5" office:value-type="string">
            <text:p>Autorizzazione Paesaggistica - Ditta: CASARIN Maria - ANDRIOLO Carmela - ANDRIOLO Annalisa - ANDRIOLO Giovanni - ANDRIOLO Simone</text:p>
          </table:table-cell>
          <table:table-cell table:style-name="ce15" office:value-type="string">
            <text:p>sanatoria per opere in difformità alla C.e. n. <text:s/>268/293 del 30/12/1971 per fabbricato residenziale " a blocco"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32 del 22/07/2013. Elaborati progettuali approvati e allegati</text:p>
          </table:table-cell>
          <table:table-cell table:number-columns-repeated="1020"/>
        </table:table-row>
        <table:table-row table:style-name="ro41">
          <table:table-cell table:style-name="ce5" office:value-type="string">
            <text:p>Autorizzazione Paesaggistica - Ditta: TACCHINI Luigi</text:p>
          </table:table-cell>
          <table:table-cell table:style-name="ce15" office:value-type="string">
            <text:p>sanatoria per variante in corso lavori al Permesso di Costruire n. 85 del 11/08/2009. - A.P. originaria n. 16 del 14/05/2009.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33 del 24/07/2013. Elaborati progettuali approvati e allegati</text:p>
          </table:table-cell>
          <table:table-cell table:number-columns-repeated="1020"/>
        </table:table-row>
        <table:table-row table:style-name="ro42">
          <table:table-cell table:style-name="ce5" office:value-type="string">
            <text:p>Autorizzazione Paesaggistica - Ditta: SIMIONATO Stefano - DAL MASCHIO Chiara</text:p>
          </table:table-cell>
          <table:table-cell table:style-name="ce15" office:value-type="string">
            <text:p>ristrutturazione ai sensi dell'art. 3 lettera c) del DPR. 380/01 ed ampliamento ai sensi dell'art. 11 delle N.T.A. del P.R.G. di un fabbricato residenziale.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34 del 25/07/2013. Elaborati progettuali approvati e allegati</text:p>
          </table:table-cell>
          <table:table-cell table:number-columns-repeated="1020"/>
        </table:table-row>
        <table:table-row table:style-name="ro32">
          <table:table-cell table:style-name="ce5" office:value-type="string">
            <text:p>Autorizzazione Paesaggistica - Ditta: ZANIN Nicola - ZAMBIANCHI Barbara</text:p>
          </table:table-cell>
          <table:table-cell table:style-name="ce15" office:value-type="string">
            <text:p>impianto fotovoltaico.</text:p>
            <text:p/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35 del 25/07/2013. Elaborati progettuali approvati e allegati</text:p>
          </table:table-cell>
          <table:table-cell table:number-columns-repeated="1020"/>
        </table:table-row>
        <table:table-row table:style-name="ro35">
          <table:table-cell table:style-name="ce5" office:value-type="string">
            <text:p>Autorizzazione Paesaggistica - Ditta: MANCHIERO Riccardo - MANCHIERO Genoveffa - MANCHIERO Maria Cristina</text:p>
          </table:table-cell>
          <table:table-cell table:style-name="ce15" office:value-type="string">
            <text:p>sanatoria edilizia di un fabbricato residenziale unifamiliare, in difformità A.E. n. 91 del 15/10/1965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36 del 29/07/2013. Elaborati progettuali approvati e allegati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Autorizzazione Paesaggistica - Ditta: SIMIONATO Massimiliano amministratore "Condominio Tobia"</text:p>
          </table:table-cell>
          <table:table-cell table:style-name="ce15" office:value-type="string">
            <text:p>installazione tende da sole e casetta in legno</text:p>
          </table:table-cell>
          <table:table-cell table:style-name="ce12"/>
          <table:table-cell table:style-name="ce12" office:value-type="string">
            <text:p>Autorizzazione Paesaggistica n. 37 del 29/07/2013. Elaborati progettuali approvati e allegati</text:p>
          </table:table-cell>
          <table:table-cell table:number-columns-repeated="1020"/>
        </table:table-row>
        <table:table-row table:style-name="ro35">
          <table:table-cell table:style-name="ce5" office:value-type="string">
            <text:p>Autorizzazione Paesaggistica - Ditta: BUSATO Franco</text:p>
          </table:table-cell>
          <table:table-cell table:style-name="ce15" office:value-type="string">
            <text:p>ampliamento ai sensi dell'art. 2 della L.R. 14/09 per ricavo di un nuovo alloggio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38 del 31/07/2013. Elaborati progettuali approvati e allegati</text:p>
          </table:table-cell>
          <table:table-cell table:number-columns-repeated="1020"/>
        </table:table-row>
        <table:table-row table:style-name="ro33">
          <table:table-cell table:style-name="ce5" office:value-type="string">
            <text:p>Autorizzazione Paesaggistica - Ditta: PAVANELLO Renzo</text:p>
          </table:table-cell>
          <table:table-cell table:style-name="ce15" office:value-type="string">
            <text:p>variante all' autorizzazione paesaggistica n. 9 del 28/02/2013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39 del 31/07/2013. Elaborati progettuali approvati e allegati</text:p>
          </table:table-cell>
          <table:table-cell table:number-columns-repeated="1020"/>
        </table:table-row>
        <table:table-row table:style-name="ro41">
          <table:table-cell table:style-name="ce5" office:value-type="string">
            <text:p>Autorizzazione Paesaggistica - Ditta: FINCOS S.R.L.</text:p>
          </table:table-cell>
          <table:table-cell table:style-name="ce15" office:value-type="string">
            <text:p>realizzazione di recinzioni con relativi accessi in un fabbricato residenziale bifamiliar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0 del 31/07/2013. Elaborati progettuali approvati e allegati</text:p>
          </table:table-cell>
          <table:table-cell table:number-columns-repeated="1020"/>
        </table:table-row>
        <table:table-row table:style-name="ro32">
          <table:table-cell table:style-name="ce5" office:value-type="string">
            <text:p>Autorizzazione Paesaggistica - Ditta: Trevisan marco</text:p>
          </table:table-cell>
          <table:table-cell table:style-name="ce5" office:value-type="string">
            <text:p>installazione impianto fotovoltaico in copertura di fabbricato residenzial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1 del 01/08/2013. Elaborati progettuali approvati ed allegati.</text:p>
          </table:table-cell>
          <table:table-cell table:number-columns-repeated="1020"/>
        </table:table-row>
        <table:table-row table:style-name="ro32">
          <table:table-cell table:style-name="ce5" office:value-type="string">
            <text:p>Autorizzazione Paesaggistica - Ditta :Capacchine Pasquale, Manfrin Maria Assunta</text:p>
          </table:table-cell>
          <table:table-cell table:style-name="ce18" office:value-type="string">
            <text:p>variante all’autorizzazione paesaggistica n. 6 del 18/04/2011, per l’ampliamento e la ristrutturazione di un fabbricato con demolizione e accorpamento di manufatti isolati accessori, 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2 del 08/08/2013. Elaborati progettuali approvati ed allegati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Autorizzazione Paesaggistica - Ditta: Camisa Francesco</text:p>
          </table:table-cell>
          <table:table-cell table:style-name="ce5" office:value-type="string">
            <text:p>installazione manufatto prefabbricato ad uso box cane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3 del 21/08/2013. Elaborati progettuali approvati ed allegati.</text:p>
          </table:table-cell>
          <table:table-cell table:number-columns-repeated="1020"/>
        </table:table-row>
        <table:table-row table:style-name="ro43">
          <table:table-cell table:style-name="ce5" office:value-type="string">
            <text:p>Autorizzazione Paesaggistica - Ditta: CAMPAGNARO Denis, Dal Corso Silvana</text:p>
          </table:table-cell>
          <table:table-cell table:style-name="ce5" office:value-type="string">
            <text:p>installazione impianto fotovoltaico in copertura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4 del 22/08/2013. Elaborati progettuali approvati ed allegati.</text:p>
          </table:table-cell>
          <table:table-cell table:number-columns-repeated="1020"/>
        </table:table-row>
        <table:table-row table:style-name="ro41">
          <table:table-cell table:style-name="ce5" office:value-type="string">
            <text:p>Autorizzazione paesaggistica - Ditta: Barbiere Michele, Naletto Maristella</text:p>
          </table:table-cell>
          <table:table-cell table:style-name="ce5" office:value-type="string">
            <text:p>ampliamento fabbricato residenziale ai sensi art. 2 L.R. 14/2009 per costruzione pergolato aperto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5 del 02/09/2013. Elaborati progettuali approvati ed allegati.</text:p>
          </table:table-cell>
          <table:table-cell table:number-columns-repeated="1020"/>
        </table:table-row>
        <table:table-row table:style-name="ro39">
          <table:table-cell table:style-name="ce5" office:value-type="string">
            <text:p>Autorizzazione Paesaggistica - Ditta: Cesarato Daniele, Munaretto Loredana</text:p>
          </table:table-cell>
          <table:table-cell table:style-name="ce5" office:value-type="string">
            <text:p>installazione impianto fotovoltaico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6 del 02/09/2013. Elaborati progettuali approvati ed allegati.</text:p>
          </table:table-cell>
          <table:table-cell table:number-columns-repeated="1020"/>
        </table:table-row>
        <table:table-row table:style-name="ro38">
          <table:table-cell table:style-name="ce5" office:value-type="string">
            <text:p>Autorizzazione Paesaggistica - Ditta: FINCOS TRE srl</text:p>
          </table:table-cell>
          <table:table-cell table:style-name="ce5" office:value-type="string">
            <text:p>costruzione fabbricato residenziale "a blocco" per complessive 10 unità abitative e relative recinzioni "Residence Icaro"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7 del 03/09/2013. Elaborati progettuali approvati ed allegati.</text:p>
          </table:table-cell>
          <table:table-cell table:number-columns-repeated="1020"/>
        </table:table-row>
        <table:table-row table:style-name="ro36">
          <table:table-cell table:style-name="ce5" office:value-type="string">
            <text:p>Autorizzazione Paesaggistica - Ditta: FINCOS TRE srl</text:p>
          </table:table-cell>
          <table:table-cell table:style-name="ce5" office:value-type="string">
            <text:p>variante all' autorizzazione paesaggistica n. 3 del 01/03/2011 relativa ad un fabbricato residenziale di 23 unità abitative e recinzioni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8 del 17/09/2013. Elaborati progettuali approvati ed allegati.</text:p>
          </table:table-cell>
          <table:table-cell table:number-columns-repeated="1020"/>
        </table:table-row>
        <table:table-row table:style-name="ro32">
          <table:table-cell table:style-name="ce5" office:value-type="string">
            <text:p>Autorizzazione Paesaggistica - Ditta: Zancanaro Ernesto</text:p>
          </table:table-cell>
          <table:table-cell table:style-name="ce5" office:value-type="string">
            <text:p>manutenzione straordinaria per realizzazione di isolamento a cappotto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torizzazione Paesaggistica n. 49 del 19/09/2013. Elaborati progettuali approvati ed allegati.</text:p>
          </table:table-cell>
          <table:table-cell table:number-columns-repeated="1020"/>
        </table:table-row>
        <table:table-row table:style-name="ro44">
          <table:table-cell table:style-name="ce5"/>
          <table:table-cell table:style-name="ce12" table:number-columns-repeated="3"/>
          <table:table-cell table:number-columns-repeated="1020"/>
        </table:table-row>
        <table:table-row table:style-name="ro32">
          <table:table-cell table:style-name="ce5" office:value-type="string">
            <text:p>Permesso di costruire in sanatoria: Polli Zoe</text:p>
          </table:table-cell>
          <table:table-cell table:style-name="ce12" office:value-type="string">
            <text:p>Condono Edilizio L. 724/94 - N° 3910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60 del 24/05/2013</text:p>
          </table:table-cell>
          <table:table-cell table:number-columns-repeated="1020"/>
        </table:table-row>
        <table:table-row table:style-name="ro32">
          <table:table-cell table:style-name="ce5" office:value-type="string">
            <text:p>Permesso di costruire in sanatoria: De Rossi Claudio - Aurella</text:p>
          </table:table-cell>
          <table:table-cell table:style-name="ce12" office:value-type="string">
            <text:p>Condono Edilizio L. 47/85 - N° 5430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n. 461 del 03/06/2013</text:p>
          </table:table-cell>
          <table:table-cell table:number-columns-repeated="1020"/>
        </table:table-row>
        <table:table-row table:style-name="ro32">
          <table:table-cell table:style-name="ce5" office:value-type="string">
            <text:p>Permesso di costruire in sanatoria: Lorenzetto Carlo - Enrici Paola</text:p>
          </table:table-cell>
          <table:table-cell table:style-name="ce12" office:value-type="string">
            <text:p>Condono Edilizio L. 47/85 - N° 9510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Permesso di costruire in sanatoria n. 462 del 19/08/2013</text:p>
          </table:table-cell>
          <table:table-cell table:number-columns-repeated="1020"/>
        </table:table-row>
        <table:table-row table:style-name="ro45">
          <table:table-cell table:style-name="ce5"/>
          <table:table-cell table:style-name="ce12" table:number-columns-repeated="3"/>
          <table:table-cell table:number-columns-repeated="1020"/>
        </table:table-row>
        <table:table-row table:style-name="ro46" table:number-rows-repeated="3">
          <table:table-cell table:style-name="ce2"/>
          <table:table-cell table:number-columns-repeated="1023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7" table:number-rows-repeated="4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7" table:number-rows-repeated="1048485">
          <table:table-cell table:number-columns-repeated="1024"/>
        </table:table-row>
        <table:table-row table:style-name="ro4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3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utorizzazioni_20_e_20_concessioni" style:display-name="Normale_autorizzazioni e concessio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9/12/2013</text:date>, <text:time>09.5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8:52:00</meta:creation-date>
    <dc:creator>Comune di Martellago Ufficio</dc:creator>
    <dc:date>2013-12-09T09:55:53.69</dc:date>
    <meta:editing-cycles>3</meta:editing-cycles>
    <meta:editing-duration>PT7M</meta:editing-duration>
    <meta:document-statistic meta:table-count="1" meta:cell-count="293" meta:object-count="0"/>
    <meta:generator>OpenOffice.org/3.3$Win32 OpenOffice.org_project/330m20$Build-9567</meta:generator>
  </office:meta>
</office:document-meta>
</file>