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3.803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475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2.944cm" fo:break-before="auto" style:use-optimal-row-height="false"/>
    </style:style>
    <style:style style:name="ro8" style:family="table-row">
      <style:table-row-properties style:row-height="3.579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autorizzazioni_20_e_20_concessioni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utorizzazioni e concessioni" table:style-name="ta1" table:print-ranges="'autorizzazioni e concessioni'.A1:'autorizzazioni e concessioni'.D3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52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AUTORIZZAZIONI E CONCESSIONI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CONTENUTO</text:p>
          </table:table-cell>
          <table:table-cell table:style-name="ce11" office:value-type="string">
            <text:p>OGGETTO</text:p>
          </table:table-cell>
          <table:table-cell table:style-name="ce11" office:value-type="string">
            <text:p>EVENTUALE SPESA</text:p>
          </table:table-cell>
          <table:table-cell table:style-name="ce11" office:value-type="string">
            <text:p>ESTREMI PRINCIPALI DOCUMENTI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Ditta: <text:span text:style-name="T1">ASFALTI </text:span><text:span text:style-name="T1">PIOVESE S.r.l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8/2013 </text:p>
          </table:table-cell>
          <table:table-cell table:style-name="ce12"/>
          <table:table-cell table:style-name="ce12" office:value-type="string">
            <text:p>Istanza: </text:p>
            <text:p>prot. n. 15202/9/3</text:p>
            <text:p>del 12/06/2013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COSMO SCAVI </text:span><text:span text:style-name="T1">S.r.l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9/2013 </text:p>
          </table:table-cell>
          <table:table-cell table:style-name="ce12"/>
          <table:table-cell table:style-name="ce12" office:value-type="string">
            <text:p>Istanza: </text:p>
            <text:p>prot. n.17524/9/2</text:p>
            <text:p>del 10/07/2013 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FASSINA DIEGO </text:span><text:span text:style-name="T1">&amp; C. S.n.c. 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10/2013 </text:p>
          </table:table-cell>
          <table:table-cell table:style-name="ce12"/>
          <table:table-cell table:style-name="ce12" office:value-type="string">
            <text:p>Istanza: </text:p>
            <text:p>prot. n. 15631/9/2</text:p>
            <text:p>del 19/06/2013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MECNO </text:span><text:span text:style-name="T1">SERVICE S.R.L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11/2013 </text:p>
          </table:table-cell>
          <table:table-cell table:style-name="ce12"/>
          <table:table-cell table:style-name="ce12" office:value-type="string">
            <text:p>Istanza: </text:p>
            <text:p>prot. n. 15754/9/2</text:p>
            <text:p>del 20/06/2013 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P.D.M. S.C.p.A. -</text:span><text:span text:style-name="T4"> </text:span><text:span text:style-name="T4">Passante di Mestre 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12/2013 </text:p>
          </table:table-cell>
          <table:table-cell table:style-name="ce12"/>
          <table:table-cell table:style-name="ce12" office:value-type="string">
            <text:p>Istanza: </text:p>
            <text:p>prot. n. 16658/9/2</text:p>
            <text:p>del 02/07/2013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VISENTIN CASE </text:span><text:span text:style-name="T1">S.r.l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13/2013 </text:p>
          </table:table-cell>
          <table:table-cell table:style-name="ce12"/>
          <table:table-cell table:style-name="ce12" office:value-type="string">
            <text:p>Istanza: </text:p>
            <text:p>prot. n. 17772/9/2</text:p>
            <text:p>del 12/07/2013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<text:span text:style-name="T1"> COSMO SCAVI </text:span><text:span text:style-name="T1">S.r.l. 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14/2013 </text:p>
          </table:table-cell>
          <table:table-cell table:style-name="ce12"/>
          <table:table-cell table:style-name="ce12" office:value-type="string">
            <text:p>Istanza: </text:p>
            <text:p>prot. n. 21940/9/2</text:p>
            <text:p>del 04/09/2013</text:p>
          </table:table-cell>
          <table:table-cell table:style-name="ce15" table:number-columns-repeated="1020"/>
        </table:table-row>
        <table:table-row table:style-name="ro5">
          <table:table-cell table:style-name="ce5" office:value-type="string">
            <text:p/>
            <text:p>ANNO 2014</text:p>
          </table:table-cell>
          <table:table-cell table:style-name="ce13" table:number-columns-repeated="3"/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PUBLIGAS <text:s/>S.r.l. <text:s/>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text:s/></text:p>
            <text:p>n. 01/2013</text:p>
          </table:table-cell>
          <table:table-cell table:style-name="ce12"/>
          <table:table-cell table:style-name="ce12" office:value-type="string">
            <text:p>Istanza: </text:p>
            <text:p>Prot. n. 30424</text:p>
            <text:p>del 04/12/2013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MANENTE </text:span><text:span text:style-name="T1">SPURGHI S.r.l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01/2014</text:p>
          </table:table-cell>
          <table:table-cell table:style-name="ce12"/>
          <table:table-cell table:style-name="ce12" office:value-type="string">
            <text:p>Istanza: </text:p>
            <text:p>Prot. n. 30849</text:p>
            <text:p>del 09/12/2013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SAN MARCO Pelli </text:span><text:span text:style-name="T1">Grezze S.p.A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text:s/></text:p>
            <text:p>n. 02/2013</text:p>
          </table:table-cell>
          <table:table-cell table:style-name="ce12"/>
          <table:table-cell table:style-name="ce12" office:value-type="string">
            <text:p>Istanza: </text:p>
            <text:p>Prot. n. 32782</text:p>
            <text:p>del 30/12/2013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FASSINA DIEGO </text:span><text:span text:style-name="T1">&amp; C. S.n.c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text:s/></text:p>
            <text:p>n. 10/2013</text:p>
          </table:table-cell>
          <table:table-cell table:style-name="ce12"/>
          <table:table-cell table:style-name="ce12" office:value-type="string">
            <text:p>Istanza: </text:p>
            <text:p>Prot. n. 32514</text:p>
            <text:p>del 27/12/2013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<text:span text:style-name="T1"> DE ROSSI S.n.c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text:s/></text:p>
            <text:p>n. 07/2012</text:p>
          </table:table-cell>
          <table:table-cell table:style-name="ce12"/>
          <table:table-cell table:style-name="ce12" office:value-type="string">
            <text:p>Istanza: </text:p>
            <text:p>Prot. n. 261</text:p>
            <text:p>del 07/01/2014</text:p>
          </table:table-cell>
          <table:table-cell table:style-name="ce15" table:number-columns-repeated="1020"/>
        </table:table-row>
        <table:table-row table:style-name="ro6">
          <table:table-cell table:style-name="ce4" office:value-type="string">
            <text:p>Ditta: <text:span text:style-name="T1">Società Agricola</text:span></text:p>
            <text:p><text:span text:style-name="T1">EREDI BULEGATO </text:span><text:span text:style-name="T1">EMANUELE S.s. 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text:s/></text:p>
            <text:p>n. 05/2012</text:p>
          </table:table-cell>
          <table:table-cell table:style-name="ce12"/>
          <table:table-cell table:style-name="ce12" office:value-type="string">
            <text:p>Istanza: </text:p>
            <text:p>Prot. n. 1726</text:p>
            <text:p>del 23/01/2014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 table:number-columns-repeated="1017"/>
        </table:table-row>
        <table:table-row table:style-name="ro4">
          <table:table-cell table:style-name="ce4" office:value-type="string">
            <text:p>Ditta:<text:span text:style-name="T1"> IMMOBOLIARE </text:span><text:span text:style-name="T1">ENNEBI. S.A.S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text:s/></text:p>
            <text:p>n. 09/2012</text:p>
          </table:table-cell>
          <table:table-cell table:style-name="ce12"/>
          <table:table-cell table:style-name="ce12" office:value-type="string">
            <text:p>Istanza: </text:p>
            <text:p>Prot. n. 2470</text:p>
            <text:p>del 03/02/2014</text:p>
          </table:table-cell>
          <table:table-cell table:style-name="ce15" table:number-columns-repeated="1020"/>
        </table:table-row>
        <table:table-row table:style-name="ro7">
          <table:table-cell table:style-name="ce4" office:value-type="string">
            <text:p>Ditta: <text:span text:style-name="T1">MINELLO S..n.c.</text:span></text:p>
            <text:p><text:span text:style-name="T1">di Minello Ulisse &amp; C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text:s/></text:p>
            <text:p>n. 11/2012</text:p>
          </table:table-cell>
          <table:table-cell table:style-name="ce12"/>
          <table:table-cell table:style-name="ce12" office:value-type="string">
            <text:p>Istanza: </text:p>
            <text:p>Prot. n. 3123 </text:p>
            <text:p>del 10/02/2014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VERNO </text:span><text:span text:style-name="T1">COSTRUZIONI S.r.l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Permesso giornaliero <text:s/>n. 1/2014</text:p>
          </table:table-cell>
          <table:table-cell table:style-name="ce12"/>
          <table:table-cell table:style-name="ce12" office:value-type="string">
            <text:p>Istanza: </text:p>
            <text:p>Prot. n. 3694</text:p>
            <text:p>del 14/02/2014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MARAZZATO </text:span><text:span text:style-name="T1">SILVANO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2/2014</text:p>
          </table:table-cell>
          <table:table-cell table:style-name="ce12"/>
          <table:table-cell table:style-name="ce12" office:value-type="string">
            <text:p>Istanza: </text:p>
            <text:p>Prot. n. 6622</text:p>
            <text:p>del 19/03/2014</text:p>
          </table:table-cell>
          <table:table-cell table:style-name="ce15" table:number-columns-repeated="3"/>
          <table:table-cell table:style-name="ce15" office:value-type="string">
            <text:p><text:s/></text:p>
          </table:table-cell>
          <table:table-cell table:style-name="ce15" table:number-columns-repeated="1016"/>
        </table:table-row>
        <table:table-row table:style-name="ro8">
          <table:table-cell table:style-name="ce4" office:value-type="string">
            <text:p>Ditta:<text:span text:style-name="T1"> P.D.M. S.C.p.A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3/2014</text:p>
          </table:table-cell>
          <table:table-cell table:style-name="ce12"/>
          <table:table-cell table:style-name="ce12" office:value-type="string">
            <text:p>Istanza: </text:p>
            <text:p>Prot. PEC</text:p>
            <text:p>n. 6285</text:p>
            <text:p>del 17/03/2014</text:p>
            <text:p>Prot. FAX</text:p>
            <text:p>n. 6670</text:p>
            <text:p>del 19/03/2014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 table:number-columns-repeated="1017"/>
        </table:table-row>
        <table:table-row table:style-name="ro4">
          <table:table-cell table:style-name="ce6" office:value-type="string">
            <text:p>Dipendenti Comune Martellago - Anagrafe 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Permesso Anagrafe </text:p>
            <text:p>n. 12/2014</text:p>
          </table:table-cell>
          <table:table-cell table:style-name="ce12"/>
          <table:table-cell table:style-name="ce12" office:value-type="string">
            <text:p>Istanza: </text:p>
            <text:p>prot. n. 13173</text:p>
            <text:p>del 03/06/2014</text:p>
          </table:table-cell>
          <table:table-cell table:style-name="ce15"/>
          <table:table-cell table:number-columns-repeated="2" table:style-name="ce15" office:value-type="string">
            <text:p><text:s/></text:p>
          </table:table-cell>
          <table:table-cell table:style-name="ce15" table:number-columns-repeated="1017"/>
        </table:table-row>
        <table:table-row table:style-name="ro4">
          <table:table-cell table:style-name="ce6" office:value-type="string">
            <text:p>Dipendenti Comune Martellago - Anagrafe 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Permesso Anagrafe</text:p>
            <text:p>n.13 /2014</text:p>
          </table:table-cell>
          <table:table-cell table:style-name="ce12"/>
          <table:table-cell table:style-name="ce12" office:value-type="string">
            <text:p>Istanza: </text:p>
            <text:p>prot. n. 13173</text:p>
            <text:p>del 03/06/2014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 table:number-columns-repeated="1017"/>
        </table:table-row>
        <table:table-row table:style-name="ro4">
          <table:table-cell table:style-name="ce6" office:value-type="string">
            <text:p>Dipendenti Comune Martellago - Anagrafe 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Permesso Anagrafe </text:p>
            <text:p><text:s/>n. 14/2014</text:p>
          </table:table-cell>
          <table:table-cell table:style-name="ce12"/>
          <table:table-cell table:style-name="ce12" office:value-type="string">
            <text:p>Istanza: </text:p>
            <text:p>prot. n. 13173</text:p>
            <text:p>del 03/06/2014</text:p>
          </table:table-cell>
          <table:table-cell table:style-name="ce15"/>
          <table:table-cell table:number-columns-repeated="2" table:style-name="ce15" office:value-type="string">
            <text:p><text:s/></text:p>
          </table:table-cell>
          <table:table-cell table:style-name="ce15" table:number-columns-repeated="1017"/>
        </table:table-row>
        <table:table-row table:style-name="ro4">
          <table:table-cell table:style-name="ce6" office:value-type="string">
            <text:p>Dipendenti Comune Martellago - Anagrafe 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Permesso Anagrafe </text:p>
            <text:p>n.15 /2014</text:p>
          </table:table-cell>
          <table:table-cell table:style-name="ce12"/>
          <table:table-cell table:style-name="ce12" office:value-type="string">
            <text:p>Istanza: </text:p>
            <text:p>prot. n. 13173</text:p>
            <text:p>del 03/06/2014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 table:number-columns-repeated="1017"/>
        </table:table-row>
        <table:table-row table:style-name="ro4">
          <table:table-cell table:style-name="ce6" office:value-type="string">
            <text:p>Dipendenti Comune Martellago - Anagrafe 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Permesso Anagrafe </text:p>
            <text:p>n. 16/2014</text:p>
          </table:table-cell>
          <table:table-cell table:style-name="ce12"/>
          <table:table-cell table:style-name="ce12" office:value-type="string">
            <text:p>Istanza: </text:p>
            <text:p>prot. n. 13173</text:p>
            <text:p>del 03/06/2014</text:p>
          </table:table-cell>
          <table:table-cell table:style-name="ce15"/>
          <table:table-cell table:number-columns-repeated="2" table:style-name="ce15" office:value-type="string">
            <text:p><text:s/></text:p>
          </table:table-cell>
          <table:table-cell table:style-name="ce15" table:number-columns-repeated="1017"/>
        </table:table-row>
        <table:table-row table:style-name="ro4">
          <table:table-cell table:style-name="ce6" office:value-type="string">
            <text:p>Dipendenti Comune Martellago - Anagrafe 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Permesso Anagrafe </text:p>
            <text:p>n. 17/2014</text:p>
          </table:table-cell>
          <table:table-cell table:style-name="ce12"/>
          <table:table-cell table:style-name="ce12" office:value-type="string">
            <text:p>Istanza: </text:p>
            <text:p>prot. n. 13173</text:p>
            <text:p>del 03/06/2014</text:p>
          </table:table-cell>
          <table:table-cell table:style-name="ce15" table:number-columns-repeated="2"/>
          <table:table-cell table:style-name="ce15" office:value-type="string">
            <text:p><text:s/></text:p>
          </table:table-cell>
          <table:table-cell table:style-name="ce15" table:number-columns-repeated="1017"/>
        </table:table-row>
        <table:table-row table:style-name="ro4">
          <table:table-cell table:style-name="ce4" office:value-type="string">
            <text:p>Ditta: <text:span text:style-name="T1">F.B. S.n.c. di F.B. </text:span><text:span text:style-name="T1">S.r.l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4/2014</text:p>
          </table:table-cell>
          <table:table-cell table:style-name="ce12"/>
          <table:table-cell table:style-name="ce12" office:value-type="string">
            <text:p>Istanza: </text:p>
            <text:p>prot. n. 11801</text:p>
            <text:p>del 19/05/2014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P.B. TRANS. S.r.l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5 /2014</text:p>
          </table:table-cell>
          <table:table-cell table:style-name="ce12"/>
          <table:table-cell table:style-name="ce12" office:value-type="string">
            <text:p>Istanza: </text:p>
            <text:p>prot. n. 11786</text:p>
            <text:p>del 16/05/2014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BASSO S.a.s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Nuova Autorizzazione <text:s/>n. 6/2014</text:p>
          </table:table-cell>
          <table:table-cell table:style-name="ce12"/>
          <table:table-cell table:style-name="ce12" office:value-type="string">
            <text:p>Istanza: </text:p>
            <text:p>prot. n. 21836</text:p>
            <text:p>del 19/09/2014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PUBLIGAS <text:s/>S.r.l. <text:s/>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text:s/></text:p>
            <text:p>n. 01/2013</text:p>
          </table:table-cell>
          <table:table-cell table:style-name="ce12"/>
          <table:table-cell table:style-name="ce12" office:value-type="string">
            <text:p>Istanza: </text:p>
            <text:p>Prot. n. 29016</text:p>
            <text:p>del 10/12/14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FASSINA DIEGO </text:span><text:span text:style-name="T1">&amp; C. S.n.c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text:s/></text:p>
            <text:p>n. 10/2013</text:p>
          </table:table-cell>
          <table:table-cell table:style-name="ce12"/>
          <table:table-cell table:style-name="ce12" office:value-type="string">
            <text:p>Istanza: </text:p>
            <text:p>Prot. n. 30323</text:p>
            <text:p>del 22/12/2014</text:p>
          </table:table-cell>
          <table:table-cell table:style-name="ce15" table:number-columns-repeated="1020"/>
        </table:table-row>
        <table:table-row table:style-name="ro7">
          <table:table-cell table:style-name="ce4" office:value-type="string">
            <text:p>Ditta: <text:span text:style-name="T1">MINELLO S..n.c.</text:span></text:p>
            <text:p><text:span text:style-name="T1">di Minello Ulisse &amp; C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text:s/></text:p>
            <text:p>n. 11/2012</text:p>
          </table:table-cell>
          <table:table-cell table:style-name="ce12"/>
          <table:table-cell table:style-name="ce12" office:value-type="string">
            <text:p>Istanza: </text:p>
            <text:p>Prot. n. 30307 </text:p>
            <text:p>del 22/12/14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MANENTE </text:span><text:span text:style-name="T1">SPURGHI S.r.l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/text:p>
            <text:p>n. 01/2014</text:p>
          </table:table-cell>
          <table:table-cell table:style-name="ce12"/>
          <table:table-cell table:style-name="ce12" office:value-type="string">
            <text:p>Istanza: </text:p>
            <text:p>Prot. n. 30106</text:p>
            <text:p>del 19/12/14</text:p>
          </table:table-cell>
          <table:table-cell table:style-name="ce15" table:number-columns-repeated="1020"/>
        </table:table-row>
        <table:table-row table:style-name="ro4">
          <table:table-cell table:style-name="ce4" office:value-type="string">
            <text:p>Ditta: <text:span text:style-name="T1">SAN MARCO Pelli </text:span><text:span text:style-name="T1">Grezze S.p.A.</text:span></text:p>
            <text:p><text:span text:style-name="T2">Autorizzazione al transito </text:span><text:span text:style-name="T2">nelle vie di questo Comune in </text:span><text:span text:style-name="T2">deroga al divieto di transito </text:span><text:span text:style-name="T2">per i veicoli aventi massa a </text:span><text:span text:style-name="T2">pieno carico superiore a 3,5 t.</text:span></text:p>
            <text:p><text:span text:style-name="T3">Ordinanza n. 11 del </text:span><text:span text:style-name="T3">24/03/2011</text:span></text:p>
          </table:table-cell>
          <table:table-cell table:style-name="ce12" office:value-type="string">
            <text:p>Rinnovo Autorizzazione <text:s/></text:p>
            <text:p>n. 02/2013</text:p>
          </table:table-cell>
          <table:table-cell table:style-name="ce12"/>
          <table:table-cell table:style-name="ce12" office:value-type="string">
            <text:p>Istanza: </text:p>
            <text:p>Prot. n. 30126</text:p>
            <text:p>del 19/12/14</text:p>
          </table:table-cell>
          <table:table-cell table:style-name="ce15" table:number-columns-repeated="1020"/>
        </table:table-row>
        <table:table-row table:style-name="ro9">
          <table:table-cell table:style-name="ce7"/>
          <table:table-cell table:style-name="ce9" table:number-columns-repeated="102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9"/>
          <table:table-cell table:style-name="ce9" table:number-columns-repeated="1020"/>
        </table:table-row>
        <table:table-row table:style-name="ro9" table:number-rows-repeated="2">
          <table:table-cell table:style-name="ce9"/>
          <table:table-cell table:style-name="ce14" table:number-columns-repeated="2"/>
          <table:table-cell table:style-name="ce9" table:number-columns-repeated="1021"/>
        </table:table-row>
        <table:table-row table:style-name="ro9">
          <table:table-cell table:style-name="ce10" office:value-type="string">
            <text:p><text:s/></text:p>
          </table:table-cell>
          <table:table-cell table:style-name="ce9" table:number-columns-repeated="1023"/>
        </table:table-row>
        <table:table-row table:style-name="ro9">
          <table:table-cell table:style-name="ce10"/>
          <table:table-cell table:style-name="ce9" table:number-columns-repeated="1023"/>
        </table:table-row>
        <table:table-row table:style-name="ro10">
          <table:table-cell table:style-name="ce8" table:number-columns-spanned="4" table:number-rows-spanned="1"/>
          <table:covered-table-cell table:number-columns-repeated="3" table:style-name="ce9"/>
          <table:table-cell table:style-name="ce9" table:number-columns-repeated="1020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autorizzazioni e concessioni'.$A$1" table:cell-range-address="$'autorizzazioni e concessioni'.$A$1:.$D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199cm" fo:margin-right="1.499cm" style:first-page-number="continue" style:scale-to="100%" style:writing-mode="lr-tb"/>
      <style:header-style>
        <style:header-footer-properties fo:min-height="0.751cm" fo:margin-left="0.7cm" fo:margin-right="0.4cm" fo:margin-bottom="0cm"/>
      </style:header-style>
      <style:footer-style>
        <style:header-footer-properties fo:min-height="0.751cm" fo:margin-left="0.7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3">13/01/2015</text:date>, <text:time>12.05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utorizzazioni_20_e_20_concessioni" style:display-name="PageStyle_autorizzazioni e concession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ENUTO</dc:title>
    <meta:initial-creator>Administrator</meta:initial-creator>
    <meta:creation-date>2013-09-30T08:52:00</meta:creation-date>
    <dc:creator>Giovanna Zanella</dc:creator>
    <dc:date>2015-01-13T11:57:35</dc:date>
    <meta:print-date>2014-09-30T12:20:29</meta:print-date>
    <meta:editing-cycles>3</meta:editing-cycles>
    <meta:editing-duration>PT7M</meta:editing-duration>
    <meta:document-statistic meta:table-count="1" meta:cell-count="115" meta:object-count="0"/>
    <meta:generator>OpenOffice/4.0.1$Win32 OpenOffice.org_project/401m5$Build-9714</meta:generator>
  </office:meta>
</office:document-meta>
</file>