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Si affida l'incarico di difesa in giudizio per appello a due sentenze sfavorevoli</text:p>
          </table:table-cell>
          <table:table-cell table:style-name="ce6" office:value-type="string" table:number-columns-spanned="1" table:number-rows-spanned="2">
            <text:p>IMPEGNO DI SPESA PER DIFESA IN GIUDIZIO DI APPELLO A DUE SENTENZE SFAVOREVOLI EX L.689/81 - AVV. VALENTINA CALZAVARA</text:p>
          </table:table-cell>
          <table:table-cell table:style-name="ce10" office:value-type="float" office:value="500" table:number-columns-spanned="1" table:number-rows-spanned="2">
            <text:p>€ 500,00</text:p>
          </table:table-cell>
          <table:table-cell table:style-name="ce3" office:value-type="string" table:number-columns-spanned="1" table:number-rows-spanned="2">
            <text:p>Determinazione del responsabile n° 251 del 18/04/2013</text:p>
          </table:table-cell>
          <table:table-cell table:number-columns-repeated="1020"/>
        </table:table-row>
        <table:table-row table:style-name="ro5">
          <table:covered-table-cell table:style-name="ce4"/>
          <table:covered-table-cell table:style-name="ce7"/>
          <table:covered-table-cell table:number-columns-repeated="2" table:style-name="ce4"/>
          <table:table-cell table:number-columns-repeated="1020"/>
        </table:table-row>
        <table:table-row table:style-name="ro6">
          <table:table-cell table:style-name="ce4" office:value-type="string">
            <text:p>Si affida l'incarico di difesa in giudizio <text:s/>causa R.F.</text:p>
          </table:table-cell>
          <table:table-cell table:style-name="ce8" office:value-type="string">
            <text:p>IMPEGNO DI SPESA PER INCARICO A RESISTERE IN GIUDIZIO - AVV.VALENTINA CALZAVARA</text:p>
          </table:table-cell>
          <table:table-cell table:style-name="ce11" office:value-type="float" office:value="4200">
            <text:p>€ 4.200,00</text:p>
          </table:table-cell>
          <table:table-cell table:style-name="ce12" office:value-type="string">
            <text:p>Determinazione del responsabile n° 252 del 18/04/2013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Si affida l'incarico di difesa in giudizio <text:s/>causaPatronario/Ite Group spa </text:p>
          </table:table-cell>
          <table:table-cell table:style-name="ce8" office:value-type="string">
            <text:p>IMPEGNO DI SPESA PER INCARICO A RESISTERE IN GIUDIZIO CAUSA PATRONARIO S./ITE GROUP SPA - COMUNE ALL' AVV.VALENTINA CALZAVARA</text:p>
          </table:table-cell>
          <table:table-cell table:style-name="ce11" office:value-type="float" office:value="3586.4">
            <text:p>€ 3.586,40</text:p>
          </table:table-cell>
          <table:table-cell table:style-name="ce12" office:value-type="string">
            <text:p>Determinazione del responsabile n° 313 del 20/05/2013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Si affida l'incarico di difesa in giudizio <text:s/>causa Ricatti</text:p>
          </table:table-cell>
          <table:table-cell table:style-name="ce8" office:value-type="string">
            <text:p>IMPEGNO DI SPESA PER INCARICO A RESISTERE IN GIUDIZIO CAUSA RICATTI/COMUNE ALL' AVV.VALENTINA CALZAVARA</text:p>
          </table:table-cell>
          <table:table-cell table:style-name="ce11" office:value-type="float" office:value="3586.44">
            <text:p>€ 3.586,44</text:p>
          </table:table-cell>
          <table:table-cell table:style-name="ce12" office:value-type="string">
            <text:p>Determinazione del responsabile n° 320 del 21/05/2013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Si affida l'incarico del servizio di riscossione coattiva entrate tributarie</text:p>
          </table:table-cell>
          <table:table-cell table:style-name="ce8" office:value-type="string">
            <text:p>INCARICO ED IMPEGNO DI SPESA PER SERVIZIO DI RISCOSSIONE COATTIVA DELLE ENTRATE TRIBUTARIE AD ABACO SPA PROROGA AL31/12/2013</text:p>
          </table:table-cell>
          <table:table-cell table:style-name="ce11" office:value-type="float" office:value="8000">
            <text:p>€ 8.000,00</text:p>
          </table:table-cell>
          <table:table-cell table:style-name="ce12" office:value-type="string">
            <text:p>Determinazione del responsabile n° 443 del 26/06/2013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Si affida l'incarico di difesa in giudizio <text:s/>causa Trabujio+2</text:p>
          </table:table-cell>
          <table:table-cell table:style-name="ce8" office:value-type="string">
            <text:p>IMPEGNO DI SPESA PER INCARICO DIFESA IN GIUDIZIO ALL'AVV.MICHIELAN PER CAUSA AVANTI AL TRIBUNALE DI VENEZIA COMUNE/TRABUJO+2</text:p>
          </table:table-cell>
          <table:table-cell table:style-name="ce11" office:value-type="float" office:value="4026.88">
            <text:p>€ 4.026,88</text:p>
          </table:table-cell>
          <table:table-cell table:style-name="ce3" office:value-type="string">
            <text:p>Determinazione del responsabile n°613 del 05/09/2013</text:p>
          </table:table-cell>
          <table:table-cell table:number-columns-repeated="1020"/>
        </table:table-row>
        <table:table-row table:style-name="ro11" table:number-rows-repeated="5">
          <table:table-cell table:style-name="ce4"/>
          <table:table-cell table:style-name="ce9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/11/2013</text:date>, <text:time>13.2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1T13:20:59.04</dc:date>
    <meta:editing-cycles>4</meta:editing-cycles>
    <meta:editing-duration>PT9M</meta:editing-duration>
    <meta:document-statistic meta:table-count="1" meta:cell-count="29" meta:object-count="0"/>
    <meta:generator>OpenOffice.org/3.3$Win32 OpenOffice.org_project/330m20$Build-9567</meta:generator>
  </office:meta>
</office:document-meta>
</file>