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6.033cm" fo:break-before="auto" style:use-optimal-row-height="fals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EVENTUALE SPESA</text:p>
          </table:table-cell>
          <table:table-cell table:style-name="ce6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A FORNITURA DELL'ABBONAMENTO ALLA RIVISTA ALTROCONSUMO ALLA DITTA EUROCONSUMERS SERVIZI SRL CON SEDE IN MILANO</text:p>
          </table:table-cell>
          <table:table-cell table:style-name="ce7" office:value-type="string">
            <text:p>IMPEGNO DI SPESA PER RINNOVO ABBONAMENTO ALLA RIVISTA <text:s/>ALTROCONSUMO PER L’EMEROTECA CIVICA – ANNO 2013</text:p>
          </table:table-cell>
          <table:table-cell table:style-name="ce9" office:value-type="float" office:value="88">
            <text:p>€ 88,00</text:p>
          </table:table-cell>
          <table:table-cell table:style-name="ce10" office:value-type="string">
            <text:p>DRS 263 del 24/04/13</text:p>
          </table:table-cell>
          <table:table-cell table:style-name="ce11" table:number-columns-repeated="1020"/>
        </table:table-row>
        <table:table-row table:style-name="ro5">
          <table:table-cell table:style-name="ce4" office:value-type="string">
            <text:p>SI APPROVA LO SCHEMA DI CONVENZIONE PER LA NUOVA GESTIONE DEI SERVIZI BIBLIOTECARI PER IL PERIODO 01.06.2013 – 31.05.2014 CON LA SOCIETÀ SERVIZI SOCIO CULTURALI COOPERATIVA SOCIALE ONLUS CON SEDE IN VENEZIA</text:p>
          </table:table-cell>
          <table:table-cell table:style-name="ce7" office:value-type="string">
            <text:p>APPROVAZIONE SCHEMA DI CONVENZIONE PER INCARICO ALLA COOPERATIVA SOCIALE SOCIETA’ SERVIZI SOCIO CULTURALI DI MARGHERA PER GESTIONE SERVIZI BIBLIOTECARI E RELATIVO IMPEGNO DI SPESA DAL 01.06.2013 AL 31.05.2014</text:p>
          </table:table-cell>
          <table:table-cell table:style-name="ce9" office:value-type="float" office:value="75120">
            <text:p>€ 75.120,00</text:p>
          </table:table-cell>
          <table:table-cell table:style-name="ce10" office:value-type="string">
            <text:p>DRS 319 del 21/05/13</text:p>
          </table:table-cell>
          <table:table-cell table:style-name="ce11" table:number-columns-repeated="1020"/>
        </table:table-row>
        <table:table-row table:style-name="ro6">
          <table:table-cell table:style-name="ce5" office:value-type="string">
            <text:p>SI AFFIDANO 4 INCONTRI DI LETTURE ANIMATE IN BIBLIOTECA RIVOLTI AI BAMBINI DELLA SCUOLA MATERNA ED ELEMENTARE ALLA DITTA IL GRANELLO IN ZUCCA S.C. A R.L., CON SEDE IN VENEZIA</text:p>
          </table:table-cell>
          <table:table-cell table:style-name="ce7" office:value-type="string">
            <text:p>IMPEGNO DI SPESA PER PROMOZIONE DELLA LETTURA IN BIBLIOTECA RIVOLTO AI BAMBINI NEL PERIODO TRA NOVEMBRE E DICEMBRE 2013</text:p>
          </table:table-cell>
          <table:table-cell table:style-name="ce9" office:value-type="float" office:value="572">
            <text:p>€ 572,00</text:p>
          </table:table-cell>
          <table:table-cell table:style-name="ce10" office:value-type="string">
            <text:p>DRS 623 del 11/09/13</text:p>
          </table:table-cell>
          <table:table-cell table:number-columns-repeated="1020"/>
        </table:table-row>
        <table:table-row table:style-name="ro7" table:number-rows-repeated="9">
          <table:table-cell table:style-name="ce5"/>
          <table:table-cell table:style-name="ce8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5/11/2013</text:date>, <text:time>11.1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05T11:12:03.56</dc:date>
    <meta:editing-cycles>4</meta:editing-cycles>
    <meta:editing-duration>PT9M</meta:editing-duration>
    <meta:document-statistic meta:table-count="1" meta:cell-count="17" meta:object-count="0"/>
    <meta:generator>OpenOffice.org/3.3$Win32 OpenOffice.org_project/330m20$Build-9567</meta:generator>
  </office:meta>
</office:document-meta>
</file>