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35cm"/>
    </style:style>
    <style:style style:name="co2" style:family="table-column">
      <style:table-column-properties fo:break-before="auto" style:column-width="7.86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4.614cm"/>
    </style:style>
    <style:style style:name="co6" style:family="table-column">
      <style:table-column-properties fo:break-before="auto" style:column-width="9.537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2" office:value-type="string" table:number-columns-spanned="6" table:number-rows-spanned="1">
            <text:p>COMUNE DI MARTELLAGO - Piazza Vittoria, 1 - 30030 Martellago (VE)</text:p>
          </table:table-cell>
          <table:covered-table-cell table:number-columns-repeated="4" table:style-name="ce13"/>
          <table:covered-table-cell table:style-name="ce18"/>
          <table:table-cell table:style-name="ce15" table:number-columns-repeated="1018"/>
        </table:table-row>
        <table:table-row table:style-name="ro2">
          <table:table-cell table:style-name="ce3" table:number-columns-repeated="6"/>
          <table:table-cell table:style-name="ce15" table:number-columns-repeated="1018"/>
        </table:table-row>
        <table:table-row table:style-name="ro2">
          <table:table-cell table:style-name="ce4" office:value-type="string" table:number-columns-spanned="6" table:number-rows-spanned="1">
            <text:p>MONITORAGGIO TEMPI PROCEDIMENTALI DAL 1 Luglio AL 31 Dicembre 2013</text:p>
          </table:table-cell>
          <table:covered-table-cell table:number-columns-repeated="5" table:style-name="ce14"/>
          <table:table-cell table:style-name="ce15" table:number-columns-repeated="1018"/>
        </table:table-row>
        <table:table-row table:style-name="ro3">
          <table:table-cell table:style-name="ce5" office:value-type="string" table:number-columns-spanned="6" table:number-rows-spanned="1">
            <text:p>(in attuazione D.Lgs. 33/2013 art. 24 c. 2)</text:p>
          </table:table-cell>
          <table:covered-table-cell table:number-columns-repeated="5" table:style-name="ce15"/>
          <table:table-cell table:style-name="ce15" table:number-columns-repeated="1018"/>
        </table:table-row>
        <table:table-row table:style-name="ro4">
          <table:table-cell table:style-name="ce6" office:value-type="string" table:number-columns-spanned="6" table:number-rows-spanned="1">
            <text:p>Il procedimento oggetto di monitoraggio è pubblicato nel sito web istituzionale nella sezione Amministrazione Trasparente - Attività e procedimenti - Tipologia di procedimenti</text:p>
          </table:table-cell>
          <table:covered-table-cell table:number-columns-repeated="5" table:style-name="ce16"/>
          <table:table-cell table:style-name="ce15" table:number-columns-repeated="1018"/>
        </table:table-row>
        <table:table-row table:style-name="ro5">
          <table:table-cell table:style-name="ce7" office:value-type="string">
            <text:p>TITOLO DEL PROCEDIMENTO AMMINISTRATIVO</text:p>
          </table:table-cell>
          <table:table-cell table:style-name="ce7" office:value-type="string">
            <text:p>TERMINE (espresso in gg)</text:p>
          </table:table-cell>
          <table:table-cell table:style-name="ce7" office:value-type="string">
            <text:p>NUMERO DEI PROCEDIMENTI DAL 1.07AL 31.12.2013</text:p>
          </table:table-cell>
          <table:table-cell table:style-name="ce7" office:value-type="string">
            <text:p>N. PROVVEDIMENTI FINALI EMESSI NEI TERMINI</text:p>
          </table:table-cell>
          <table:table-cell table:style-name="ce7" office:value-type="string">
            <text:p>N. PROVVEDIMENTI FINALI EMESSI OLTRE I TERMINI</text:p>
          </table:table-cell>
          <table:table-cell table:style-name="ce19" office:value-type="string">
            <text:p>NOTE</text:p>
          </table:table-cell>
          <table:table-cell table:style-name="ce15" table:number-columns-repeated="1018"/>
        </table:table-row>
        <table:table-row table:style-name="ro2">
          <table:table-cell table:style-name="ce8" office:value-type="string">
            <text:p>Manomissioni suolo pubblico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42">
            <text:p>42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tempo medio per il rilascio 7 gg</text:p>
          </table:table-cell>
          <table:table-cell table:style-name="ce15" table:number-columns-repeated="1018"/>
        </table:table-row>
        <table:table-row table:style-name="ro2">
          <table:table-cell table:style-name="ce8" office:value-type="string">
            <text:p>Posa monumento funebre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tempo medio per il rilascio 6 gg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Approvazione piano di riparto dei contributi alle associazioni finalità sociale</text:p>
          </table:table-cell>
          <table:table-cell table:style-name="ce17" office:value-type="string">
            <text:p>31 dic. Anno successivo alla presentazione istanza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2"/>
          <table:table-cell table:style-name="ce15" table:number-columns-repeated="1018"/>
        </table:table-row>
        <table:table-row table:style-name="ro2">
          <table:table-cell table:style-name="ce9" office:value-type="string">
            <text:p>Concessione di patrocinio alle associazioni</text:p>
          </table:table-cell>
          <table:table-cell table:style-name="ce9" office:value-type="float" office:value="30">
            <text:p>30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table:number-columns-repeated="2"/>
          <table:table-cell table:style-name="ce15" table:number-columns-repeated="1018"/>
        </table:table-row>
        <table:table-row table:style-name="ro2">
          <table:table-cell table:style-name="ce9" office:value-type="string">
            <text:p>Assegno di maternità</text:p>
          </table:table-cell>
          <table:table-cell table:style-name="ce9" office:value-type="float" office:value="90">
            <text:p>90</text:p>
          </table:table-cell>
          <table:table-cell table:number-columns-repeated="2" table:style-name="ce9" office:value-type="float" office:value="11">
            <text:p>11</text:p>
          </table:table-cell>
          <table:table-cell table:style-name="ce9" table:number-columns-repeated="2"/>
          <table:table-cell table:style-name="ce15" table:number-columns-repeated="1018"/>
        </table:table-row>
        <table:table-row table:style-name="ro2">
          <table:table-cell table:style-name="ce9" office:value-type="string">
            <text:p>Assegno nucleo familiare con tre figli minori</text:p>
          </table:table-cell>
          <table:table-cell table:style-name="ce9" office:value-type="float" office:value="90">
            <text:p>90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table:number-columns-repeated="2"/>
          <table:table-cell table:style-name="ce15" table:number-columns-repeated="1018"/>
        </table:table-row>
        <table:table-row table:style-name="ro2">
          <table:table-cell table:style-name="ce9" office:value-type="string">
            <text:p>Sostegno accesso abitazioni in locazione (c.d. Contributo affitto)</text:p>
          </table:table-cell>
          <table:table-cell table:style-name="ce9" office:value-type="float" office:value="90">
            <text:p>90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table:number-columns-repeated="2"/>
          <table:table-cell table:style-name="ce15" table:number-columns-repeated="1018"/>
        </table:table-row>
        <table:table-row table:style-name="ro6">
          <table:table-cell table:style-name="ce10" office:value-type="string">
            <text:p>Approvazione piano di riparto dei contributi alle associazioni finalità culturale e sportiva</text:p>
          </table:table-cell>
          <table:table-cell table:style-name="ce10" office:value-type="string">
            <text:p>31 dic. Anno successivo alla presentazione istanza</text:p>
          </table:table-cell>
          <table:table-cell table:style-name="ce10" office:value-type="string">
            <text:p>N. 5 delibera e N. 5 determinazioni </text:p>
          </table:table-cell>
          <table:table-cell table:style-name="ce8" office:value-type="string">
            <text:p>N. 12 liquidazioni</text:p>
          </table:table-cell>
          <table:table-cell table:style-name="ce8" table:number-columns-repeated="2"/>
          <table:table-cell table:style-name="ce15" table:number-columns-repeated="1018"/>
        </table:table-row>
        <table:table-row table:style-name="ro2">
          <table:table-cell table:style-name="ce10" office:value-type="string">
            <text:p>Concessione di patrocinio (culturale e sportivo)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21">
            <text:p>21</text:p>
          </table:table-cell>
          <table:table-cell table:style-name="ce8" table:number-columns-repeated="2"/>
          <table:table-cell table:style-name="ce15" table:number-columns-repeated="1018"/>
        </table:table-row>
        <table:table-row table:style-name="ro2">
          <table:table-cell table:style-name="ce10" office:value-type="string">
            <text:p>Concessione in uso di strutture sportive, palestre e palazzetti</text:p>
          </table:table-cell>
          <table:table-cell table:style-name="ce8" office:value-type="float" office:value="90">
            <text:p>90</text:p>
          </table:table-cell>
          <table:table-cell table:number-columns-repeated="2" table:style-name="ce8" office:value-type="float" office:value="20">
            <text:p>20</text:p>
          </table:table-cell>
          <table:table-cell table:style-name="ce8" table:number-columns-repeated="2"/>
          <table:table-cell table:style-name="ce15" table:number-columns-repeated="1018"/>
        </table:table-row>
        <table:table-row table:style-name="ro2">
          <table:table-cell table:style-name="ce10" office:value-type="string">
            <text:p>Provvedimento di individuazione gruppi amatoriali dello sport</text:p>
          </table:table-cell>
          <table:table-cell table:style-name="ce8" office:value-type="float" office:value="90">
            <text:p>90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2"/>
          <table:table-cell table:style-name="ce15" table:number-columns-repeated="1018"/>
        </table:table-row>
        <table:table-row table:style-name="ro2">
          <table:table-cell table:style-name="ce10" office:value-type="string">
            <text:p>Contributi libri di testo</text:p>
          </table:table-cell>
          <table:table-cell table:style-name="ce8" office:value-type="string">
            <text:p>bando regionale</text:p>
          </table:table-cell>
          <table:table-cell table:number-columns-repeated="2" table:style-name="ce8" office:value-type="float" office:value="72">
            <text:p>72</text:p>
          </table:table-cell>
          <table:table-cell table:style-name="ce8" table:number-columns-repeated="2"/>
          <table:table-cell table:style-name="ce15" table:number-columns-repeated="1018"/>
        </table:table-row>
        <table:table-row table:style-name="ro2">
          <table:table-cell table:style-name="ce10" office:value-type="string">
            <text:p>Iscrizione al servizio di trasporto scolastico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204">
            <text:p>204</text:p>
          </table:table-cell>
          <table:table-cell table:style-name="ce8" table:number-columns-repeated="2"/>
          <table:table-cell table:style-name="ce15" table:number-columns-repeated="1018"/>
        </table:table-row>
        <table:table-row table:style-name="ro2">
          <table:table-cell table:style-name="ce8" office:value-type="string">
            <text:p>Autorizzazioni allo scarico- fase A (rilascio nulla osta lavori)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Autorizzazioni allo scarico- fase B (rilascio autorizzazione)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Deroga ai limiti di emissione di rumori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Accesso all'Ecocentro comunale per conferimento rifiuti speciali assimilati agli urbani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Accesso ai documenti amministrativi urbanistico - edilizi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34">
            <text:p>34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Richiesta del certificato di agibilità di un fabbricato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64">
            <text:p>64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Comunicazione di inizio attività edilizia (C.I.A.)</text:p>
          </table:table-cell>
          <table:table-cell table:style-name="ce8" office:value-type="string">
            <text:p>contestuale alla presentazione</text:p>
          </table:table-cell>
          <table:table-cell table:style-name="ce8" office:value-type="string">
            <text:p>110 + 46 (fotov.)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Denuncia di Inizio Attività Edilizia (D.I.A.) "piano casa"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43">
            <text:p>43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Richiesta del certificato di idoneità abitativa di un alloggio.</text:p>
          </table:table-cell>
          <table:table-cell table:style-name="ce8" office:value-type="float" office:value="90">
            <text:p>90</text:p>
          </table:table-cell>
          <table:table-cell table:number-columns-repeated="2" table:style-name="ce8" office:value-type="float" office:value="22">
            <text:p>2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Richiesta del Permesso di Costruire</text:p>
          </table:table-cell>
          <table:table-cell table:style-name="ce8" office:value-type="float" office:value="90">
            <text:p>90</text:p>
          </table:table-cell>
          <table:table-cell table:number-columns-repeated="2" table:style-name="ce8" office:value-type="float" office:value="27">
            <text:p>27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Richiesta di Autorizzazione Paesaggistica<text:span text:style-name="T1"> (procedimento di competenza del Servizio Ambiente)</text:span></text:p>
          </table:table-cell>
          <table:table-cell table:style-name="ce8" office:value-type="string">
            <text:p>110 regime ordin. - 90 regime semplif.</text:p>
          </table:table-cell>
          <table:table-cell table:number-columns-repeated="2" table:style-name="ce8" office:value-type="float" office:value="27">
            <text:p>27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Segnalazione Certificata di inizio Attività Edilizia (S.C.I.A.)</text:p>
          </table:table-cell>
          <table:table-cell table:style-name="ce8" office:value-type="string">
            <text:p>contestuale alla presentazione</text:p>
          </table:table-cell>
          <table:table-cell table:number-columns-repeated="2" table:style-name="ce8" office:value-type="float" office:value="77">
            <text:p>77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Cambio abitazione all’interno del Comune</text:p>
          </table:table-cell>
          <table:table-cell table:style-name="ce8" office:value-type="float" office:value="45">
            <text:p>45</text:p>
          </table:table-cell>
          <table:table-cell table:number-columns-repeated="2" table:style-name="ce8" office:value-type="float" office:value="161">
            <text:p>161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Affido delle ceneri dei defunti ai familiari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Concessione di loculi o ossari nei cimiteri comunali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51">
            <text:p>51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Autorizzazione alla cremazione della salma/resti mortali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40">
            <text:p>40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Segnalazione presunti illeciti e/o errori in atti di stato civile</text:p>
          </table:table-cell>
          <table:table-cell table:style-name="ce8" office:value-type="float" office:value="15">
            <text:p>15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Trascrizione atto di stato civile formato all’estero</text:p>
          </table:table-cell>
          <table:table-cell table:style-name="ce8" office:value-type="float" office:value="90">
            <text:p>90</text:p>
          </table:table-cell>
          <table:table-cell table:number-columns-repeated="2" table:style-name="ce8" office:value-type="float" office:value="41">
            <text:p>41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Trascrizione di sentenze straniere relative allo stato civile</text:p>
          </table:table-cell>
          <table:table-cell table:style-name="ce8" office:value-type="float" office:value="90">
            <text:p>90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Acquisto e riconoscimento della cittadinanza italiana</text:p>
          </table:table-cell>
          <table:table-cell table:style-name="ce8" office:value-type="string">
            <text:p>30/60</text:p>
          </table:table-cell>
          <table:table-cell table:number-columns-repeated="2"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Perdita e rinuncia della cittadinanza italiana</text:p>
          </table:table-cell>
          <table:table-cell table:style-name="ce8" office:value-type="float" office:value="90">
            <text:p>9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Riacquisto della cittadinanza italiana</text:p>
          </table:table-cell>
          <table:table-cell table:style-name="ce8" office:value-type="float" office:value="90">
            <text:p>9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Riconoscimento della cittadinanza italiana ai cittadini stranieri di ceppo italiano</text:p>
          </table:table-cell>
          <table:table-cell table:style-name="ce8" office:value-type="float" office:value="90">
            <text:p>90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Riconoscimento figli naturali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Pubblicazioni di matrimonio</text:p>
          </table:table-cell>
          <table:table-cell table:style-name="ce8" office:value-type="float" office:value="60">
            <text:p>60</text:p>
          </table:table-cell>
          <table:table-cell table:number-columns-repeated="2" table:style-name="ce8" office:value-type="float" office:value="37">
            <text:p>37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Matrimonio civile</text:p>
          </table:table-cell>
          <table:table-cell table:style-name="ce8" office:value-type="string">
            <text:p>non prima di 4 e non dopo 180 giorni dal compimento (affissione) delle pubblicazioni di matrimonio.</text:p>
          </table:table-cell>
          <table:table-cell table:number-columns-repeated="2" table:style-name="ce8" office:value-type="float" office:value="24">
            <text:p>24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Denuncia di morte</text:p>
          </table:table-cell>
          <table:table-cell table:style-name="ce8" office:value-type="string">
            <text:p>termine di conclusione del procedimento previsto per legge</text:p>
          </table:table-cell>
          <table:table-cell table:number-columns-repeated="2"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Dichiarazione di nascita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98">
            <text:p>98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Numeri civici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37">
            <text:p>37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6">
          <table:table-cell table:style-name="ce10" office:value-type="string">
            <text:p>Autenticazione della sottoscrizione di atti e dichiarazioni per alienazione veicoli</text:p>
            <text:p/>
          </table:table-cell>
          <table:table-cell table:style-name="ce8" office:value-type="string">
            <text:p>immediata</text:p>
          </table:table-cell>
          <table:table-cell table:number-columns-repeated="2" table:style-name="ce8" office:value-type="float" office:value="300">
            <text:p>300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Certificazione anagrafica e di stato civile per corrispondenza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261">
            <text:p>261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Certificazione da risultanze anagrafiche d’archivio e certificati storici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24">
            <text:p>24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Iscrizione anagrafica Cittadini UE</text:p>
          </table:table-cell>
          <table:table-cell table:style-name="ce8" office:value-type="float" office:value="45">
            <text:p>45</text:p>
          </table:table-cell>
          <table:table-cell table:number-columns-repeated="2" table:style-name="ce8" office:value-type="float" office:value="19">
            <text:p>19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Rilascio attestazioni di regolarità di soggiorno 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Rilascio attestazioni di regolarità di soggiorno permanente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Trasferimento residenza da altro comune Cittadini italiani</text:p>
          </table:table-cell>
          <table:table-cell table:style-name="ce8" office:value-type="float" office:value="45">
            <text:p>45</text:p>
          </table:table-cell>
          <table:table-cell table:number-columns-repeated="2" table:style-name="ce8" office:value-type="float" office:value="152">
            <text:p>15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Trasferimento residenza Cittadini stranieri</text:p>
          </table:table-cell>
          <table:table-cell table:style-name="ce8" office:value-type="float" office:value="45">
            <text:p>45</text:p>
          </table:table-cell>
          <table:table-cell table:number-columns-repeated="2" table:style-name="ce8" office:value-type="float" office:value="47">
            <text:p>47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office:value-type="string">
            <text:p>Autorizzazioni e contrassegno circolazione e sosta disabili</text:p>
          </table:table-cell>
          <table:table-cell table:style-name="ce8" office:value-type="float" office:value="20">
            <text:p>20</text:p>
          </table:table-cell>
          <table:table-cell table:number-columns-repeated="2" table:style-name="ce8" office:value-type="float" office:value="82">
            <text:p>82</text:p>
          </table:table-cell>
          <table:table-cell table:style-name="ce8" table:number-columns-repeated="2"/>
          <table:table-cell table:style-name="ce15" table:number-columns-repeated="1018"/>
        </table:table-row>
        <table:table-row table:style-name="ro2">
          <table:table-cell table:style-name="ce8" office:value-type="string">
            <text:p>Autorizzazioni e permesso di transito</text:p>
          </table:table-cell>
          <table:table-cell table:style-name="ce8" office:value-type="float" office:value="15">
            <text:p>15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table:number-columns-repeated="2"/>
          <table:table-cell table:style-name="ce15" table:number-columns-repeated="1018"/>
        </table:table-row>
        <table:table-row table:style-name="ro2">
          <table:table-cell table:style-name="ce8" office:value-type="string">
            <text:p>Autorizzazioni pubblicità</text:p>
          </table:table-cell>
          <table:table-cell table:style-name="ce8" office:value-type="float" office:value="90">
            <text:p>90</text:p>
          </table:table-cell>
          <table:table-cell table:number-columns-repeated="2" table:style-name="ce8" office:value-type="float" office:value="17">
            <text:p>17</text:p>
          </table:table-cell>
          <table:table-cell table:style-name="ce8" table:number-columns-repeated="2"/>
          <table:table-cell table:style-name="ce15" table:number-columns-repeated="1018"/>
        </table:table-row>
        <table:table-row table:style-name="ro2">
          <table:table-cell table:style-name="ce8" office:value-type="string">
            <text:p>Autorizzazioni allo svolgimento di manifestazioni sportivie</text:p>
          </table:table-cell>
          <table:table-cell table:style-name="ce8" office:value-type="float" office:value="90">
            <text:p>90</text:p>
          </table:table-cell>
          <table:table-cell table:number-columns-repeated="2" table:style-name="ce8" office:value-type="float" office:value="7">
            <text:p>7</text:p>
          </table:table-cell>
          <table:table-cell table:style-name="ce8" table:number-columns-repeated="2"/>
          <table:table-cell table:style-name="ce15" table:number-columns-repeated="1018"/>
        </table:table-row>
        <table:table-row table:style-name="ro2">
          <table:table-cell table:style-name="ce8" office:value-type="string">
            <text:p>Ordinanze temporanee in materia di circolazione stradale</text:p>
          </table:table-cell>
          <table:table-cell table:style-name="ce8" office:value-type="float" office:value="20">
            <text:p>20</text:p>
          </table:table-cell>
          <table:table-cell table:number-columns-repeated="2" table:style-name="ce8" office:value-type="float" office:value="27">
            <text:p>27</text:p>
          </table:table-cell>
          <table:table-cell table:style-name="ce8" table:number-columns-repeated="2"/>
          <table:table-cell table:style-name="ce15" table:number-columns-repeated="1018"/>
        </table:table-row>
        <table:table-row table:style-name="ro2">
          <table:table-cell table:style-name="ce8" table:formula="of:=['file://SERVERA/comune/Amministrazione%20Trasparente/Monitoraggio%20tempi%20procedimenti/2%C2%B0%20semestre%202013/Tributi%20-%20Monitoraggio%20tempi%20procedimentali.xls'#$'1-2014'.A7]" office:value-type="string" office:string-value="Accertamento con adesione">
            <text:p>Accertamento con adesione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B7]" office:value-type="float" office:value="90">
            <text:p>90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C7]" office:value-type="float" office:value="0">
            <text:p>0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D7]" office:value-type="float" office:value="0">
            <text:p>0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E7]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table:formula="of:=['file://SERVERA/comune/Amministrazione%20Trasparente/Monitoraggio%20tempi%20procedimenti/2%C2%B0%20semestre%202013/Tributi%20-%20Monitoraggio%20tempi%20procedimentali.xls'#$'1-2014'.A8]" office:value-type="string" office:string-value="Attestazioni versamenti Imposta Comunale sugli Immobili">
            <text:p>Attestazioni versamenti Imposta Comunale sugli Immobili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B8]" office:value-type="float" office:value="30">
            <text:p>30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C8]" office:value-type="float" office:value="4">
            <text:p>4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D8]" office:value-type="float" office:value="4">
            <text:p>4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E8]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table:formula="of:=['file://SERVERA/comune/Amministrazione%20Trasparente/Monitoraggio%20tempi%20procedimenti/2%C2%B0%20semestre%202013/Tributi%20-%20Monitoraggio%20tempi%20procedimentali.xls'#$'1-2014'.A9]" office:value-type="string" office:string-value="Rateizzazione avvisi di accertamento I.C.I.">
            <text:p>Rateizzazione avvisi di accertamento I.C.I.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B9]" office:value-type="float" office:value="30">
            <text:p>30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C9]" office:value-type="float" office:value="3">
            <text:p>3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D9]" office:value-type="float" office:value="3">
            <text:p>3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E9]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table:formula="of:=['file://SERVERA/comune/Amministrazione%20Trasparente/Monitoraggio%20tempi%20procedimenti/2%C2%B0%20semestre%202013/Tributi%20-%20Monitoraggio%20tempi%20procedimentali.xls'#$'1-2014'.A10]" office:value-type="string" office:string-value="Rimborso I.C.I.">
            <text:p>Rimborso I.C.I.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B10]" office:value-type="float" office:value="180">
            <text:p>180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C10]" office:value-type="float" office:value="5">
            <text:p>5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D10]" office:value-type="float" office:value="5">
            <text:p>5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E10]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table:formula="of:=['file://SERVERA/comune/Amministrazione%20Trasparente/Monitoraggio%20tempi%20procedimenti/2%C2%B0%20semestre%202013/Tributi%20-%20Monitoraggio%20tempi%20procedimentali.xls'#$'1-2014'.A11]" office:value-type="string" office:string-value="Attestazioni versamenti I.M.U.">
            <text:p>Attestazioni versamenti I.M.U.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B11]" office:value-type="float" office:value="30">
            <text:p>30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C11]" office:value-type="float" office:value="4">
            <text:p>4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D11]" office:value-type="float" office:value="4">
            <text:p>4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E11]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table:formula="of:=['file://SERVERA/comune/Amministrazione%20Trasparente/Monitoraggio%20tempi%20procedimenti/2%C2%B0%20semestre%202013/Tributi%20-%20Monitoraggio%20tempi%20procedimentali.xls'#$'1-2014'.A12]" office:value-type="string" office:string-value="Rimborso I.M.U.">
            <text:p>Rimborso I.M.U.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B12]" office:value-type="float" office:value="180">
            <text:p>180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C12]" office:value-type="float" office:value="10">
            <text:p>10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D12]" office:value-type="float" office:value="10">
            <text:p>10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E12]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table:formula="of:=['file://SERVERA/comune/Amministrazione%20Trasparente/Monitoraggio%20tempi%20procedimenti/2%C2%B0%20semestre%202013/Tributi%20-%20Monitoraggio%20tempi%20procedimentali.xls'#$'1-2014'.A13]" office:value-type="string" office:string-value="Rateizzazione avvisi di pagamento T.A.R.E.S. - TA.RI">
            <text:p>Rateizzazione avvisi di pagamento T.A.R.E.S. - TA.RI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B13]" office:value-type="float" office:value="30">
            <text:p>30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C13]" office:value-type="float" office:value="20">
            <text:p>20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D13]" office:value-type="float" office:value="20">
            <text:p>20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E13]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table:formula="of:=['file://SERVERA/comune/Amministrazione%20Trasparente/Monitoraggio%20tempi%20procedimenti/2%C2%B0%20semestre%202013/Tributi%20-%20Monitoraggio%20tempi%20procedimentali.xls'#$'1-2014'.A14]" office:value-type="string" office:string-value="Rateizzazione fatture T.I.A.">
            <text:p>Rateizzazione fatture T.I.A.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B14]" office:value-type="float" office:value="30">
            <text:p>30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C14]" office:value-type="float" office:value="0">
            <text:p>0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D14]" office:value-type="float" office:value="0">
            <text:p>0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E14]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table:formula="of:=['file://SERVERA/comune/Amministrazione%20Trasparente/Monitoraggio%20tempi%20procedimenti/2%C2%B0%20semestre%202013/Tributi%20-%20Monitoraggio%20tempi%20procedimentali.xls'#$'1-2014'.A15]" office:value-type="string" office:string-value="Rilascio autorizzazione all'occupazione di suolo pubblico">
            <text:p>Rilascio autorizzazione all'occupazione di suolo pubblico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B15]" office:value-type="float" office:value="30">
            <text:p>30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C15]" office:value-type="float" office:value="79">
            <text:p>79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D15]" office:value-type="float" office:value="79">
            <text:p>79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E15]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table:formula="of:=['file://SERVERA/comune/Amministrazione%20Trasparente/Monitoraggio%20tempi%20procedimenti/2%C2%B0%20semestre%202013/Tributi%20-%20Monitoraggio%20tempi%20procedimentali.xls'#$'1-2014'.A16]" office:value-type="string" office:string-value="Autorizzazione accesso carraio">
            <text:p>Autorizzazione accesso carraio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B16]" office:value-type="float" office:value="30">
            <text:p>30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C16]" office:value-type="float" office:value="0">
            <text:p>0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D16]" office:value-type="float" office:value="0">
            <text:p>0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E16]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table:formula="of:=['file://SERVERA/comune/Amministrazione%20Trasparente/Monitoraggio%20tempi%20procedimenti/2%C2%B0%20semestre%202013/Tributi%20-%20Monitoraggio%20tempi%20procedimentali.xls'#$'1-2014'.A17]" office:value-type="string" office:string-value="Rilascio autorizzazione all'installazione di segnaletica di cui all'art. 134 del nuovo Codice della Strada">
            <text:p>Rilascio autorizzazione all'installazione di segnaletica di cui all'art. 134 del nuovo Codice della Strada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B17]" office:value-type="float" office:value="30">
            <text:p>30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C17]" office:value-type="float" office:value="1">
            <text:p>1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D17]" office:value-type="float" office:value="1">
            <text:p>1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E17]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>
          <table:table-cell table:style-name="ce8" table:formula="of:=['file://SERVERA/comune/Amministrazione%20Trasparente/Monitoraggio%20tempi%20procedimenti/2%C2%B0%20semestre%202013/Tributi%20-%20Monitoraggio%20tempi%20procedimentali.xls'#$'1-2014'.A18]" office:value-type="string" office:string-value="Provvedimento di annullamento e rettifica in regime di autotutela">
            <text:p>Provvedimento di annullamento e rettifica in regime di autotutela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B18]" office:value-type="float" office:value="30">
            <text:p>30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C18]" office:value-type="float" office:value="3">
            <text:p>3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D18]" office:value-type="float" office:value="3">
            <text:p>3</text:p>
          </table:table-cell>
          <table:table-cell table:style-name="ce8" table:formula="of:=['file://SERVERA/comune/Amministrazione%20Trasparente/Monitoraggio%20tempi%20procedimenti/2%C2%B0%20semestre%202013/Tributi%20-%20Monitoraggio%20tempi%20procedimentali.xls'#$'1-2014'.E18]" office:value-type="float" office:value="0">
            <text:p>0</text:p>
          </table:table-cell>
          <table:table-cell table:style-name="ce8"/>
          <table:table-cell table:style-name="ce15" table:number-columns-repeated="1018"/>
        </table:table-row>
        <table:table-row table:style-name="ro2" table:number-rows-repeated="50">
          <table:table-cell table:style-name="ce8" table:number-columns-repeated="6"/>
          <table:table-cell table:style-name="ce15" table:number-columns-repeated="1018"/>
        </table:table-row>
        <table:table-row table:style-name="ro7" table:number-rows-repeated="6">
          <table:table-cell table:style-name="ce11" table:number-columns-repeated="6"/>
          <table:table-cell table:style-name="ce15" table:number-columns-repeated="1018"/>
        </table:table-row>
        <table:table-row table:style-name="ro7" table:number-rows-repeated="220">
          <table:table-cell table:style-name="ce12" table:number-columns-repeated="6"/>
          <table:table-cell table:number-columns-repeated="1018"/>
        </table:table-row>
        <table:table-row table:style-name="ro7" table:number-rows-repeated="10482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SERVERA/comune/Amministrazione%20Trasparente/Monitoraggio%20tempi%20procedimenti/2%C2%B0%20semestre%202013/Tributi%20-%20Monitoraggio%20tempi%20procedimentali.xls'#1-2014" table:print="false" table:style-name="ta_extref">
        <table:table-source xlink:type="simple" xlink:href="//SERVERA/comune/Amministrazione%20Trasparente/Monitoraggio%20tempi%20procedimenti/2%C2%B0%20semestre%202013/Tributi%20-%20Monitoraggio%20tempi%20procedimentali.xls" table:table-name="1-2014" table:mode="copy-results-only"/>
        <table:table-column table:number-columns-repeated="5"/>
        <table:table-row table:number-rows-repeated="6">
          <table:table-cell table:number-columns-repeated="5"/>
        </table:table-row>
        <table:table-row>
          <table:table-cell table:style-name="ce1" office:value-type="string">
            <text:p>Accertamento con adesione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ttestazioni versamenti Imposta Comunale sugli Immobili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Rateizzazione avvisi di accertamento I.C.I.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Rimborso I.C.I.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ttestazioni versamenti I.M.U.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Rimborso I.M.U.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Rateizzazione avvisi di pagamento T.A.R.E.S. - TA.RI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Rateizzazione fatture T.I.A.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Rilascio autorizzazione all'occupazione di suolo pubblico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utorizzazione accesso carraio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Rilascio autorizzazione all'installazione di segnaletica di cui all'art. 134 del nuovo Codice della Strad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rovvedimento di annullamento e rettifica in regime di autotutel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2/12/2014</text:date>, <text:time>16.45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nomissione" style:display-name="PageStyle_Manomiss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a_20_lapide" style:display-name="PageStyle_posa lapid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a Zanella</meta:initial-creator>
    <meta:creation-date>2013-10-10T09:25:44</meta:creation-date>
    <dc:creator>Comune di Martellago Ufficio</dc:creator>
    <dc:date>2014-12-02T16:45:48.51</dc:date>
    <meta:generator>OpenOffice/4.0.1$Win32 OpenOffice.org_project/401m5$Build-9714</meta:generator>
    <meta:editing-duration>PT15S</meta:editing-duration>
    <meta:editing-cycles>1</meta:editing-cycles>
    <meta:document-statistic meta:table-count="1" meta:cell-count="331" meta:object-count="0"/>
  </office:meta>
</office:document-meta>
</file>