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848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1.9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rection="ltr" style:vertical-align="top"/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fo:background-color="#c0c0c0"/>
    </style:style>
    <style:style style:name="ce16" style:family="table-cell" style:parent-style-name="Default">
      <style:table-cell-properties style:rotation-angle="135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6"/>
        <table:table-column table:style-name="co1" table:number-columns-repeated="7" table:default-cell-style-name="ce11"/>
        <table:table-column table:style-name="co1" table:number-columns-repeated="2" table:default-cell-style-name="Default"/>
        <table:table-row table:style-name="ro2">
          <table:table-cell/>
          <table:table-cell table:style-name="ce8" office:value-type="string">
            <text:p>COMUNE DI MARTELLAGO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/>
          <table:table-cell table:style-name="Default" table:number-columns-repeated="8"/>
          <table:table-cell table:number-columns-repeated="2"/>
        </table:table-row>
        <table:table-row table:style-name="ro2">
          <table:table-cell/>
          <table:table-cell table:style-name="ce8" office:value-type="string">
            <text:p>Elenco fabbricati 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/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1"/>
          <table:table-cell table:style-name="ce9" office:value-type="string" table:number-columns-spanned="8" table:number-rows-spanned="1">
            <text:p>Descrizione degli immobili</text:p>
          </table:table-cell>
          <table:covered-table-cell table:number-columns-repeated="7" table:style-name="ce14"/>
          <table:table-cell table:style-name="ce15"/>
          <table:table-cell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3">
          <table:table-cell table:style-name="ce3"/>
          <table:table-cell office:value-type="string" table:number-columns-spanned="8" table:number-rows-spanned="2">
            <text:p>EX SCUOLA ELEMENTARE "GOLDONI" CAPOLUOGO P.ZZA VITTORIA - N.C.E.U. FOGLIO: 7 MAPPALE: 132 N.C.T. FOGLIO: 7 MAPPALE: 369</text:p>
          </table:table-cell>
          <table:covered-table-cell table:number-columns-repeated="7" table:style-name="ce10"/>
          <table:table-cell table:number-columns-repeated="2"/>
        </table:table-row>
        <table:table-row table:style-name="ro3">
          <table:table-cell table:style-name="ce4"/>
          <table:covered-table-cell table:number-columns-repeated="8" table:style-name="ce10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3">
          <table:table-cell table:style-name="ce3"/>
          <table:table-cell office:value-type="string" table:number-columns-spanned="8" table:number-rows-spanned="2">
            <text:p>SCUOLA MATERNA "G. RODARI" E CENTRO COTTURA <text:s/>DI OLMO VIA D. CHIESA - N.C.E.U. FOGLIO: 17 MAPPALE: 1105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covered-table-cell table:style-name="ce11"/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3">
          <table:table-cell table:style-name="ce3"/>
          <table:table-cell office:value-type="string" table:number-columns-spanned="8" table:number-rows-spanned="2">
            <text:p>SCUOLA MATERNA "L. MALAGUZZI" DI MARTELLAGO VIA TOSCANA - N.C.E.U. FOGLIO: 8 MAPPALE: 758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covered-table-cell table:style-name="ce11"/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3">
          <table:table-cell table:style-name="ce3"/>
          <table:table-cell office:value-type="string" table:number-columns-spanned="8" table:number-rows-spanned="2">
            <text:p>SCUOLA ELEMENTARE E MEDIA E PALESTRE DI MARTELLAGO VIA TRENTO -N.C.E.U. FOGLIO: 7 MAPPALE 1206 (ex 506 soppresso)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covered-table-cell table:style-name="ce11"/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3">
          <table:table-cell table:style-name="ce3"/>
          <table:table-cell office:value-type="string" table:number-columns-spanned="8" table:number-rows-spanned="2">
            <text:p>SCUOLA MATERNA "S. ISAACS" <text:s/>MAERNE E CENTRO ASSOCIAZIONI VIA GUARDI- N.C.E.U. FOGLIO: 14 MAPPALE: <text:s/>651 N.C.T. FOGLIO: 14 MAPPALI: 594-595-597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covered-table-cell table:style-name="ce11"/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3">
          <table:table-cell table:style-name="ce3"/>
          <table:table-cell office:value-type="string" table:number-columns-spanned="8" table:number-rows-spanned="2">
            <text:p>SCUOLA MEDIA DI MAERNE "G. MATTEOTTI" VIA MANZONI - N.C.E.U. FOGLIO: 15 MAPPALE: 1662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covered-table-cell table:style-name="ce11"/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3">
          <table:table-cell table:style-name="ce3"/>
          <table:table-cell office:value-type="string" table:number-columns-spanned="8" table:number-rows-spanned="2">
            <text:p>SCUOLA MEDIA ED ELEMENTARE E PALESTRA DI OLMO "GIOVANNI XXIII" - FOGLIO: 17 MAPPALE: 15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covered-table-cell table:style-name="ce11"/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SEDE COMUNALE A NORD DEL MUNICIPIO- N.C.T. FOGLIO 5 MAPPALE: 263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SILO NIDO VIA A. MORO "IL PULCINO" FOGLIO: 14 <text:s/>MAPPALE: 1479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SCUOLA ELEMENTARE DI MAERNE "N. SAURO" VIA TASSO- NCEU FOGLIO 15 MAPPALE 870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3">
          <table:table-cell table:style-name="ce3"/>
          <table:table-cell office:value-type="string" table:number-columns-spanned="8" table:number-rows-spanned="2">
            <text:p>CENTRO ANZIANI OLMO - ARENA - AREA ATREZZATA VIA D. CHIESA - N.C.E.U. FOGLIO: 18 MAPPALE: 778 SUB 2,3,4 (ex n.c.t. Foglio 18 mappale 22 <text:s/>soppresso)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covered-table-cell table:style-name="ce11"/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3">
          <table:table-cell table:style-name="ce3"/>
          <table:table-cell office:value-type="string" table:number-columns-spanned="8" table:number-rows-spanned="2">
            <text:p>DEPOSITO COMUNALE DI VIA ROMA - N.C.E.U. FOGLIO 7 MAPPALE 966 (ex 65 terreni) N.C.T. FOGLIO: 7 MAPPALE: 809-1051-1053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covered-table-cell table:style-name="ce11"/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MUNICIPIO - P.ZZA VITTORIA - E.U. FOGLIO: 5 MAPPALE: 130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CENTRO ANZIANI MARTELLAGO- VIA LAZIO - E.U. FOGLIO: 7 MAPPALE: 992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ECOCENTRO DI VIA ROVIEGO . FOGLIO: 10 MAPPALE: 781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SALA POLIVALENTE PARCO LAGHETTI. FOGLIO: 8 MAPPALE: 799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RISTORO PARCO LAGHETTI- N.C.E.U. FOGLIO: 8 MAPPALE: 791 SUB 1 e SUB 2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UFFICIO POSTALE VIA D.CHIESA - N.C.E.U. FOGLIO 17 MAPPALE 876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CENTRO ANZIANI MAERNE VIA GUARDI . N.C.T. FOGLIO 14 MAPPALE: 1316-1317-607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BIBLIOTECA DI MAERNE P.ZZA IV NOVEMBRE - N.C.E.U. FOGLIO: 15 MAPPALE: 2235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3"/>
          <table:table-cell table:number-columns-repeated="10"/>
        </table:table-row>
        <table:table-row table:style-name="ro4">
          <table:table-cell table:style-name="ce3"/>
          <table:table-cell office:value-type="string" table:number-columns-spanned="8" table:number-rows-spanned="1">
            <text:p>IMPIANTI SPORTIVI MAERNE VIA OLMO - FOGLIO: 16 MAPPALI: 1108-1088-1093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3"/>
          <table:table-cell table:number-columns-repeated="10"/>
        </table:table-row>
        <table:table-row table:style-name="ro5">
          <table:table-cell table:style-name="ce3"/>
          <table:table-cell office:value-type="string" table:number-columns-spanned="8" table:number-rows-spanned="1">
            <text:p>IMPIANTI SPORTIVI DI MARTELLAGO VIA TRENTO - N.C.E.U. FOGLIO: 8 MAPPALE: 731-336 N.C.T. Foglio: 8 mappali: 332-334-884-886-615-617-890-892-894-897 <text:s text:c="2"/>dal 19/01/2021 anche mappale 896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3"/>
          <table:table-cell table:number-columns-repeated="10"/>
        </table:table-row>
        <table:table-row table:style-name="ro4">
          <table:table-cell table:style-name="ce3"/>
          <table:table-cell office:value-type="string" table:number-columns-spanned="8" table:number-rows-spanned="1">
            <text:p>IMPIANTI SPORTIVI OLMO VIA BARACCA E GIOBERTI - N.C.E.U. FOGLIO 17 MAPPALE 915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3"/>
          <table:table-cell table:number-columns-repeated="10"/>
        </table:table-row>
        <table:table-row table:style-name="ro4">
          <table:table-cell table:style-name="ce3"/>
          <table:table-cell office:value-type="string" table:number-columns-spanned="8" table:number-rows-spanned="1">
            <text:p>IMPIANTI SPORTIVI MAERNE VIA TASSO / MANZONI - N.C.E.U. FOGLIO: 15 MAPPALE: 1664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3"/>
          <table:table-cell table:number-columns-repeated="10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TRENTO n. 72/D int 3- P.T.- F FOGLIO 8 MAPPALE 375 SUB. 15-16-49*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TRENTO n. 72/D int 2- P.T.- F FOGLIO 8 MAPPALE 375 SUB. 17-18-55*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TRENTO n. 72/B int 1- P.1 - F FOGLIO 8 MAPPALE 375 SUB. 28-56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TRENTO n. 72/A int 4- P.2 - F FOGLIO 8 MAPPALE 375 SUB. 33-58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TRENTO n 72/2- P.1 - F FOGLIO 8 MAPPALE 375 SUB. 35-65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TRENTO n 72/4- P.2 - F FOGLIO 8 MAPPALE 375 SUB. 37-63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SABA n. 1/2- P.T - F. FOGLIO 15 MAPPALE 1299 SUB. 26-7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SABA n. 5/1- P.T - F. FOGLIO 15 MAPPALE 1299 SUB. 39-14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SABA n. 5/6- P.2 - F. FOGLIO 15 MAPPALE 1299 SUB. 42-17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SABA n. 7/1- P.T - F. FOGLIO 15 MAPPALE 1299 SUB. 45-20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SABA n. 3/4- P.1 - F. FOGLIO 15 MAPPALE 1299 SUB. 34-12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4"/>
          <table:table-cell office:value-type="string" table:number-columns-spanned="8" table:number-rows-spanned="1">
            <text:p>ALLOGGIO POPOLARE VIA SABA 5/4 P.1 - FOGLIO:15 MAPPALI: 1299 SUB 40-18</text:p>
          </table:table-cell>
          <table:covered-table-cell table:number-columns-repeated="7" table:style-name="ce2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SABA n. 7/3- P.1 - F. FOGLIO 15 MAPPALE 1299 SUB. 47-21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SABA n. 7/5- P.2- F. FOGLIO 15 MAPPALE 1299 SUB. 49-22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ROMA 71- F. FOGLIO 7 MAPPALE 203 SUB. 2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3"/>
          <table:table-cell office:value-type="string" table:number-columns-spanned="8" table:number-rows-spanned="1">
            <text:p>ALLOGGIO POPOLARE VIA ROMA 59- F. FOGLIO 7 MAPPALE 177 SUB. 7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4"/>
          <table:table-cell table:style-name="ce2" table:number-columns-repeated="8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ALLOGGIO POPOLARE VIA TRENTO n. 70/C int 1- <text:s/>P.T.- F FOGLIO 8 MAPPALE 375 SUB. 3-4-39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ALLOGGIO POPOLARE VIA TRENTO n. 70/C int 3- <text:s/>P.T.- F FOGLIO 8 MAPPALE 375 SUB. 5-41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ALLOGGIO POPOLARE VIA TRENTO n. 72/3 int 2- P.T.- F FOGLIO 8 MAPPALE 375 SUB. 11-12-45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ALLOGGIO POPOLARE VIA TRENTO n. 72/D int 4- P.T.- F FOGLIO 8 MAPPALE 375 SUB. 13-14-52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ALLOGGIO POPOLARE VIA TRENTO n. 72/1- <text:s/>P.T.- F FOGLIO 8 MAPPALE 375 SUB. 21-22-66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ALLOGGIO POPOLARE VIA TRENTO n. 72/C int 5- P.2 - F FOGLIO 8 MAPPALE 375 SUB. 25-50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ALLOGGIO POPOLARE VIA TRENTO n. 72/A int 2- P.1 - F FOGLIO 8 MAPPALE 375 SUB. 31-60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ALLOGGIO POPOLARE VIA TRENTO n. 72/5- P.2 - F FOGLIO 8 MAPPALE 375 SUB. 38-62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ALLOGGIO POPOLARE VIA SABA n. 3/2- P.T - F. FOGLIO 15 MAPPALE 1299 SUB. 32-13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ALLOGGIO POPOLARE VIA SABA n. 3/6- P.2 - F. FOGLIO 15 MAPPALE 1299 SUB. 36-9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ALLOGGIO POPOLARE VIA SABA n. 5/2- P.T - F. FOGLIO 15 MAPPALE 1299 SUB. 38-19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ALLOGGIO POPOLARE VIA ROMA 73- F. FOGLIO 7 MAPPALE 203 SUB. 4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ABITAZIONE VIA MULINO 8 -FOGLIO 10 MAPPALE 141 SUB 2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5"/>
          <table:table-cell table:number-columns-repeated="10"/>
        </table:table-row>
        <table:table-row table:style-name="ro4">
          <table:table-cell table:style-name="ce3"/>
          <table:table-cell office:value-type="string" table:number-columns-spanned="8" table:number-rows-spanned="1">
            <text:p>CASERMA DEI CARABINIERI, VIA ROMA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6"/>
          <table:table-cell table:number-columns-repeated="10"/>
        </table:table-row>
        <table:table-row table:style-name="ro3">
          <table:table-cell table:style-name="ce5"/>
          <table:table-cell office:value-type="string" table:number-columns-spanned="8" table:number-rows-spanned="2">
            <text:p>EX SCUOLA ELEMENTARE CA' BUSATTI VIA BOSCHI CON SERVITU' ENEL ORA IN COMODATO AISM - FOGLIO: 1 MAPPALE 464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/>
          <table:covered-table-cell table:style-name="ce11"/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CENTRO CIVICO OLMO - N.C.E.U. FOGLIO: 13 MAPPALE: 652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C.E.O.D. OLMO VIA CHIESA . FOGLIO 17 MAPPALE 132-898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4">
          <table:table-cell table:style-name="ce5"/>
          <table:table-cell office:value-type="string" table:number-columns-spanned="8" table:number-rows-spanned="1">
            <text:p>SALA POLIVALENTE <text:s/>DI VIA DON ANTONIO BERTI-N.C.E.U. FOGLIO: 15 MAPPALE: 2012</text:p>
          </table:table-cell>
          <table:covered-table-cell table:number-columns-repeated="7"/>
          <table:table-cell table:number-columns-repeated="2"/>
        </table:table-row>
        <table:table-row table:style-name="ro3">
          <table:table-cell table:style-name="ce2" table:number-columns-repeated="9"/>
          <table:table-cell table:number-columns-repeated="2"/>
        </table:table-row>
        <table:table-row table:style-name="ro3">
          <table:table-cell table:style-name="ce7"/>
          <table:table-cell table:style-name="ce12"/>
          <table:table-cell table:number-columns-repeated="9"/>
        </table:table-row>
        <table:table-row table:style-name="ro3">
          <table:table-cell table:style-name="ce5"/>
          <table:table-cell table:number-columns-repeated="10"/>
        </table:table-row>
        <table:table-row table:style-name="ro2">
          <table:table-cell/>
          <table:table-cell table:style-name="ce8" office:value-type="string">
            <text:p>Elenco beni demaniali e terreni <text:s/></text:p>
          </table:table-cell>
          <table:table-cell table:style-name="Default" table:number-columns-repeated="7"/>
          <table:table-cell table:number-columns-repeated="2"/>
        </table:table-row>
        <table:table-row table:style-name="ro3">
          <table:table-cell/>
          <table:table-cell table:style-name="Default" table:number-columns-repeated="8"/>
          <table:table-cell table:number-columns-repeated="2"/>
        </table:table-row>
        <table:table-row table:style-name="ro4">
          <table:table-cell table:style-name="ce1"/>
          <table:table-cell table:style-name="ce9" office:value-type="string" table:number-columns-spanned="8" table:number-rows-spanned="1">
            <text:p>Descrizione degli immobili</text:p>
          </table:table-cell>
          <table:covered-table-cell table:number-columns-repeated="7" table:style-name="ce14"/>
          <table:table-cell table:number-columns-repeated="2"/>
        </table:table-row>
        <table:table-row table:style-name="ro3">
          <table:table-cell table:style-name="ce1"/>
          <table:table-cell table:style-name="ce9"/>
          <table:table-cell table:style-name="ce14"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. MORO, via (Maerne) FOGLIO: 14 MAPPALI: 9-18-19-581-585-633-721-722-736-747-748-1478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BBADO , via (Martellago) - N.C.T. FOGLIO: 9 MAPPALI: 716-682-684-869-691-694-696-700-703-706-713-72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BRUZZO, via (Martellago) - N.C.T. FOGLIO: 6 MAPPALI : 1159-1157-1241-1252-1253-1250-1251-1244-1243-865-1240-1245-1246-1248-124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CQUISIZIONE VIA DEL GIARDINIER VIA PAOLAZZI E PASSEGGIATA PIAZZA VITTORIA - N.C.T. FOGLIO: 5 MAPPALI: <text:s/>553-574-628-587-801-583-58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LLARGAMENTO PISTA CICLABILE VIA CANOVE E VIA VOLTA - N.C.T. <text:s/>FOGLIO: 3 MAPPALI: 330-334 <text:s text:c="6"/>FOGLIO: 4 MAPPALI: 861-867-855-857-859-865-883-871-873-869 <text:s text:c="2"/>FOGLIO: 5 MAPPALI: 844-846 N.C.E.U. FOGLIO: 3 MAPPALE: 339 (area urbana mq 1.290) FOGLIO: 4 MAPPALE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REA P.I.R.U.E.A. AREE CENTRALI DI OLMO- FOGLIO: 17 MAPPALI: 1362-1433-1430-793 quota parte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STORI, via (Martellago) - N.C.T. FOGLIO 9 MAPPALE: STRADA VIA ASTORI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BAMBANE, via (Martellago) -N.C.T. FOGLIO: 8 MAPPALI: 58-387-388-392-396-397-399-402-409-410-405-407-779-408-782-80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BARACCA, via (Olmo) - <text:s/>FOGLIO: 17 MAPPALI: <text:s text:c="2"/>510 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BATTISTI, VIA (Olmo) - FOGLIO: 18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BAZZERA, via (Martellago) - FOGLIO: 5 MAPPALI: 189-190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BELLINI, via (Martellago) - FOGLIO: 8 MAPPALE: STRADA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BERNA, via (Martellago) - N.C.T. FOGLIO: 6 MAPPALI: 50-212-800-1260-1264-1265 <text:s/>E.U. FOGLIO: 6 MAPPALI: 1256-1257-1258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BERTATI, piazza (Martellago) - N.C.T. FOGLIO: 7 MAPPALI: 12-495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BIXIO, via (Olmo)- N.C.E.U. FOGLIO: 17 MAPPALI: 1029-1034-1038-1048-1049-1045-1042-1033-1035-1036-1039-1044-1051-1040-1047-1050-1057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BOSCHI, via (Martellago) - <text:s/>N.C.T. FOGLIO: 1 MAPPALI: STRADA-673-675-595-596-600-601-602-580-604-606-608-578-582-584-586-588-590-591-593-598-642-640-645-644-646-647-648-649-650-652-654-656-658-660-662-664-666-667-610. N.C.T. FOGLIO: 2 MAPPALI: STRADA 328-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BOVO MOSE', via (Maerne)- FOGLIO: 15 MAPPALI: 1747-177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A'BEMBO, via (Maerne) - N.C.T. FOGLIO: 11 MAPPALI: STRADA-114-792 FOGLIO: 12 MAPPALE: STRADA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ACACE, via (Maerne) - N.C.T. FOGLIO: 14 MAPPALI: 106-1000-1003-1360-1362-1364-1365-1367-1370-1372-1373-151-1056-1100-1104-1107-1112-1113-1412-1413-1450-1451-1453-1490-149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ALANDRINE, via (Martellago) - N.C.T. FOGLIO : 5 MAPPALE: STRADA-817-87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AMPANIA, via (Martellago) - FOGLIO: 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ANALETTO, via (Maerne) - FOGLIO: 15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ANOVE, via (Martellago) -N.C.T. <text:s/>FOGLIO: 4 MAPPALI: STRADA VIA CANOVE 853-877-879-881-849-851-875 <text:s/>FOGLIO: 5 MAPPALI: STRADA-850-854-848-842-838-839-860-852-857-790-791-924-927 N.C.E.U. FOGLIO: 4 MAPPALE: 926-927-887 (area urbana mq 50) <text:s text:c="3"/>N.C.E.U. FOGLI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ASTELLANA, via (Martellago)- <text:s/>N.C.T. <text:s/>FOGLIO:7 MAPPALI: 1247-1248 FOGLIO: 8 MAPPALI: 850-851-852-853-854-855-857-858-859-860-862-863-864-865-866-867-868-869-870-871-FOGLIO: 9 MAPPALI: STRADA-208-324 N.C.E.U. FOGLIO: 8 MAPPALI: STRADA- 838-7-627 SUB 1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ATTANEO, via (Olmo) - N.C.E.U. FOGLIO: 18 MAPPALI: 660-670-674-697-703 -706-707-745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AVINO, via (Cavino) - FOGLIO - 14 MAPPALE - STRADA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AZZARI, via (Martellago) - FOGLIO: 7 MAPPALE: STRADA-859 FOGLIO: 8 MAPPALE: 53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IMAROSA, via (Martellago) - N.C.T. FOGLIO: 9 MAPPALI: 243-244-253-450-467-475-476-486-491-89 N.C.E.U. FOGLIO: 9 MAPPALE: <text:s/>447-448-454-456-457-458-459-460-461-462-463 SUB 1-468 SUB 1-469 SUB 1-470 SUB 1-471-472-473-475-476-477-478-479-480-487-488-48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IMITERO DI MAERNE - N.C.T. FOGLIO: 15 MAPPALI: B-76-78-457-82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IRCONVALLAZIONE, via (Maerne) - FOGLIO: 1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D. CHIESA, via (Olmo) <text:s/>- N.C.T. FOGLIO: 17 MAPPALI: STRADA-522-531- 629-656-658-659-790-854-855-856-857-858-867-868-869-870-872-873-1350-1353-1357-1385-( 743 e 746 soppressi) FOGLIO: 18 MAPPALI: 256-78-77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DE NICOLA, via (Maerne) - FOGLIO: 14 MAPPALI: 744-750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DEI MARCHI, via (Martellago) - N.C.T. FOGLIO:7 MAPPALI: 59-715-717-761-763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DEI RONCONI, via (Martellago) - N.C.T. FOGLIO: 7 MAPPALI: 47-52-57-128-507-642-699-702-708-710-711-713-715-722- 870-874-915-916-917-941-942-945-946-949-951-952-954-956-957-959-960-1102-1103-1106-1112-1119-1124-1128-1129-1136-1139-1144-1150-1152-1157-1160-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DELLE MOTTE, via (Martellago) -N.C.T. FOGLIO: 6 MAPPALI: STRADA-923-924-925-926-ex 941: 1836-1837;-942-ex 943: 1841-1842;-944-781-784-933-934-935-945-119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DELLE PREE, via (Martellago) - N.C.T. FOGLIO: 8 MAPPALI: 376-377-378-379-380-381-382-383-461-414-416-419-421-42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DON BERTI, via (Maerne) N.C.T. <text:s/>FOGLIO: 15: MAPPALI: 467-1155-1683-1686-1688-1691-1692-1695-1699-1701-1705-1710-1712-1724-1730-1733-1750-1752-1754-1767-1769-1789-1791-1809-1810-1811-1812-1817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DON MINZONI, via (Olmo) - N.C.T. <text:s/>FOGLIO: 17 MAPPALI: 21-22-315-317-618-62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DONIZETTI, via (Martellago) - FOGLIO: 5 MAPPALI: 1024-1026-1103-1109-1110*-1111-1116-1118-1115-1113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DOSA, via (Olmo) <text:s/>N.C.T. FOGLIO: 18 MAPPALI: STRADA-50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EINAUDI, via (Maerne) - N.C.T. <text:s/>FOGLIO: 10 MAPPALI: STRADA- 431-470-482 FOGLIO: 14 MAPPALI: 958-96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F.LLI BANDIERA, via (Maerne) - N.C.T. FOGLIO: 15 MAPPALI: 147-1197-645-1202-1215-1204-1200-1201-1207-1209-644-1218-1243-1219-1220-1210-1211-1213- 983-985-986-1212-2010-2264-2265-2266-2272-2273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F.LLI ROSSELLI, via (Olmo)- N.C.T. FOGLIO: 17 MAPPALE: 1154-1161 N.C.E.U. FOGLIO: 17 MAPPALI: 1192 SUB 1- 1161-120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FAPANNI, via (Martellago) - N.C.T. FOGLIO: 7 MAPPALE: STRADA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FIRENZE, via (Martellago) -N.C.T. FOGLIO: 7 MAPPALE: 253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FORNACE, via (Martellago) - N.C.T. <text:s/>FOGLIO: 8 MAPPALI: 436-542-528-529-530-522-91-554-878-880-883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FRASSINELLI, via (Maerne e Olmo) - N.C.T. FOGLIO: 15 MAPPALE: STRADA 1375-1376-1377-1379-1387-1388-1390-1391-1392-1393-1395-1397-1401-1402-1403-1404-1405-1410-1411-1416-1417-1418-1419-1426 FOGLIO: 16 MAPP: <text:s/>FOGLIO: 16 MAPPALE: STRADA-6-654-655-656-658-65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FRIULI, via (Martellago) N.C.T. FOGLIO: 6 MAPPALI: 213-504-505-702-867-1254-1255-1259-1262-1263-1328 FOGLIO: 7 MAPPALI: STRADA-579-233-522-519-584-516-585-636-668 N.C.E.U. FOGLIO: 7 MAPPALI: 1037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FUCINA via (Maerne). N.C.E.U. FOGLIO: 14 MAPPALI: 1648-1658-1659-1633 SUB 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GARIBALDI, via (Olmo) - <text:s/>N.C.T. FOGLIO: 12 MAPPALI: <text:s/>STRADA-710-71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GIOBERTI, via (Olmo) - N.C.T. FOGLIO: 17 MAPPALI. 1037-1063-1066-1070 FOGLIO: 18 MAPPALE: 728 N.C.E.U. FOGLIO: 17 MAPPALI: 1030 SUB 1-1055-1061 SUB 1-1067 SUB 1 FOGLIO: 18 MAPPALI: 598-599 SUB 1-600-602 SUB 1-603 SUB 1-624-625-626 SUB 1-627-628 SUB 1-629-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GIOTTO, via (Maerne) - N.C.T. FOGLIO: 1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GORIZIA,via (Maerne) - FOGLIO: 10 MAPPALE: STRADA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GRIMANI, via (Martellago) - N.C.T. FOGLIO: 17 MAPPALE: STRADA-463-690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GUARDI, via (Maerne) - N.C.T. FOGLIO: 14 MAPPALI: 619-1318-1319-1356-1130-1188-1139-1250-1251-1239-1229-1238-1236-1233-1235. Più altra superficie non censita di mq. 475 (vedi atto di cessione)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I° MAGGIO, via (Maerne) - <text:s/>N.C.T. FOGLIO: 14 MAPPALE: 848-850-851-853-854-855-856-857-858-859-860-861-862-863-863-865-866-867-868-869-220-84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ILARIA ALPI, piazza (Maerne). N.C.E.U. <text:s/>Foglio: 14 Mappali: 1681 sub 82, sub 83, sub 88, sub 89, sub 92, sub 93, sub 94 - 1656 sub 23, sub 2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ISONZO, via (Maerne) - N.C.T. FOGLIO: 11 MAPPALI 866-874-875-878-882-885-887-1046-1123-1144 N.C.E.U. FOGLIO: 11 MAPPALI: 16-17-1125-1016-1017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AZIO, via (Martellago) - N.C.T. FOGLIO: 7 MAPPALE: 694-557-560-693-694 N.C.E.U. FOGLIO:7 MAPPALE: 99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IGURIA, via (Martellago) - N.C.T. FOGLIO: 8 MAPPALI: 10-481-485-486-496-470-490-673-49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OMBARDIA, via (Martellago) - <text:s/>N.C.E.U. FOGLIO: 8 MAPPALI: 675-738-680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OTTIZZAZIONE "CHIESA" VIA PIO X - PARTE VIA PAPA LUCIANI - PARTE VIA D. CHIESA N.C.T. FOGLIO: 17 MAPPALI: 834-837-840-842-807-810-813-815-821-832-961-817-819-842-1150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OTTIZZAZIONE "FORNACE 2" - VIA FORNACE E VIA PERTINI -N.C.T. FOGLIO: 8 <text:s/>MAPPALI: 566-567-569-573-579-581-585 - <text:s/>588-595-600-604 (questi ultimi 4 mappali formano il 604 NCEU di mq 3.612,00)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OTTIZZAZIONE "LE CREE" - VIA BERNA- VIA DELLE MOTTE E VIA VAL D'AOSTA N.C.T. FOGLIO 6: MAPPALI: 785-713-783-66-67-770-772-71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OTTIZZAZIONE "MANZONI" VIA DON BERTI - VIA MOSE' BOVO - N.C.T. FOGLIO: 15 MAPPALI: 2127-2130-2131-2134-2139-2140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OTTIZZAZIONE "PARCO CA' ROSSA" - VIA ISONZO, MULINO. CIRCONVALLAZIONE E DE NICOLA.-N.C.T. FOGLIO: 10 MAPPALI: 145-923-978-981-982-984-985-984-127-129 FOGLIO: 11 MAPPALI: 138-140-1193-1326-1333-1337-1341-1343-1366-1367 FOGLIO: 14 MAPPALI 83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OTTIZZAZIONE "PASTRELLO-CASARIN" IN VIA MOLISE, FRIULI, ABRUZZO- STRADE E <text:s/>AREE VERDI N.C.T. FOGLIO: 6 MAPPALI: 198-47-808-813-814-818-810-799-820-823-41-797-801-806-803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OTTIZZAZIONE "ROMA" <text:s/>VIA ROMA (PARTE) VIA FRIULI (PARTE) DELLE MOTTE (PARTE) N.C.T. FOGLIO: 7 MAPPALI: 576-578-587-609-6-589-124 N.C.E.U. FOGLIO: 7 MAPPALI: 1056 SUB 1-924-925-92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OTTIZZAZIONE "S. TERESA" - <text:s/>VIA DEI MARCHI E VIA DELLE PREE- N.C.T. FOGLIO: 7 MAPPALI: 836-838-843-846-847-849-852-856 FOGLIO: 8 MAPPALI: 502-503-511-69-510-50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OTTIZZAZIONE "S.LIBERALE" - VIA GUARDI - CANALETTO- P.ZZA GIOTTO-LOTTIZZAZIONE S. LIBERALE- STRADE, PARCHEGGI E PARCO N.C.T. <text:s/>FOGLIO: 14 MAPPALI: 608-607-605-96-650-92-651-9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OTTIZZAZIONE "TRIESTE" VIA SARAGAT VIA POMA VIA D'AZEGLIO- N.C.T. FOGLIO: 16 MAPPALI: 807-816-815-397-799-777-776-774-782-818-791-783-793-795-797-779-827-824-826-804-805-785-786-787-788-819-808-809-833-801-800-80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OTTIZZAZIONE "ZETA ESSE 2" VIA MONSIGNOR BARBIERO E ALLARGAMENTO VIA DELLE MOTTE - N.C.T. FOGLIO: 6 MAPPALI: 65-896-898-899-902-909-910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LOTTIZZAZZIONE "FRASSINELLI" VIA LONGHIN E VICOLO MADRE TERESA DI CALCUTTA - <text:s/>N.C.T. FOGLIO: 17 MAPPALI: 1163-1167-1185-1188-1169-1171-1173-1175-1133-1178 N.C.E.U. FOGLIO: 17 MAPPALE: 118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ADRE TERESA DI CALCUTTA, vicolo (Olmo) <text:s/>- N.C.T. FOGLIO: 17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AESTRI DEL LAVORO, piazza (Olmo) <text:s/>- N.C.T. FOGLIO: 13 MAPPALI: 789-792-800-878-879-880-883-908 SUB <text:s/>6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ANIN, via (Olmo) - N.C.T. FOGLIO: 18 MAPPALE: 731 N.C.T. FOGLIO: 18 MAPPALE: 609-686-731 N.C.E.U. FOGLIO: 18 MAPPALI: 601-604-606-607-608-609-610-611-612-641-642-646-647-648-649 SUB 1-683-685-686-687-694-695-724-725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ANTEGNA, via (Maerne) N.C.T. <text:s/>FOGLIO: 15 MAPPALE: STRADA-1276-9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ANZONI, via (Maerne) - N.C.T. FOGLIO: 15 MAPPALI: STRADA-109-65-1819-1668-248-317-1119-1270-1287-1506-1500-1502-826-1498-1496-345-1504-1481-1169-1170-1684-1697-1179-1180-1181-1182-1296-1300-1875-1876-1878-2143 <text:s/>N.C.E.U. FOGLIO: 15 MAPPALI: 1725-1726-1727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ARONCELLI, via (Olmo)- FOGLIO: 17 MAPPALI: 1037-1060-1066-1070 FOGLIO: 18 MAPPALI: 639-640-643-698-700-689 N.C.E.U. FOGLIO: 17 MAPPALI: 1053-1058-1065 SUB 1-1068 SUB 1-1060 FOGLIO: 18 MAPPALI: <text:s/>605-613-615-622-636-637-638-639-640-643-644-645-675-676-677-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ARTIRI DI BELFIORE; via (Olmo) - N.C.T. FOGLIO: 17 MAPPALI: 1213-1220 FOGLIO: 18 MAPPALI: 747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ASCAGNI, via (Martellago) - N.C.T. FOGLIO: 8 MAPPALE: STRADA-79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ATTEOTTI, via (Olmo) - <text:s/>FOGLIO: 12 MAPPALI: STRADA-93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AZZINI, via (Olmo) - N.C.T. FOGLIO: 12 MAPPALI: STRADA-645-647-649-650-655-661-662-663-665-668-73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EZZALUNA, via (Martellago) - N.C.T. FOGLIO: 3 MAPPALI: 246-247-248-493-495-498-500-502-504-506-508-510-513-515-517-64 N.C.E.U. FOGLIO: 3 MAPPALE: 49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ILANI, via (Maerne) - N.C.T. FOGLIO: 15 MAPPALI: 110-1314-1317-1743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ILANO, via (Martellago) - N.C.T. FOGLIO: 7 MAPPALI: 744 <text:s/>N.C.E.U. FOGLIO: 7 MAPPALE: 1034-1035-1036-1038-103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OGLIANESE, via (Martellago) - <text:s/>N.C.T. FOGLIO: 3 MAPPALE: 43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OLISE, via (Martellago) - N.C.T. FOGLIO: 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ONSIGNOR BARBIERO, via (Martellago) - N.C.T. FOGLIO: 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ONSIGNOR LONGHIN <text:s text:c="2"/>via (Olmo) - <text:s/>FOGLIO: 17 MAPPALE 1139-1378-1380-1382-138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MOROSINI, via (Martellago) - FOGLIO: 9 MAPPALE: STRADA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NOVEMBRE IV, piazza (Maerne) - N.C.T. FOGLO:15 MAPPALE: STRADA-1060-18-19-41-271 <text:s/>N.C.E.U. FOGLIO: 15 MAPPALE: 1900-2152-1542-1961-2002-2003-2209 SUB 1-2209 SUB 2-2209 SUB 3-2209 SUB 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OLMO, via (Maerne-Olmo) -N.C.T. <text:s/>FOGLIO: 12 MAPPALE: STRADA-831-833-473-836-840-842-844-846-848-850-852-853-854-855-856-859-860-857-858-861-862-863-864-865- 866-784-786-788-789-790-792-793-795-797-798-796-800-802-803-804-805-806-807-809-810-811-812-813-8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ALLADIO, via (Maerne) - N.C.T. FOGLI: 15 MAPPALE: STRADA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AOLAZZI, via (Martellago)- <text:s/>N.C.T. <text:s/>FOGLIO: 5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APA LUCIANI, via (Olmo) <text:s/>N.C.T. FOGLIO: 17 MAPPALI: 39-700-715-8-996-997-1345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AVANELLO, via (Maerne) - FOGLIO: 14 MAPPALI: 1077-1083-109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AVESE, via (Maerne) - N.C.T. FOGLIO: 15 MAPPALI: 1266-820-834-836-1265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ELLICO SILVIO, via (Olmo) - N.C.E.U. FOGLIO: 18 MAPPALI: 617- 620-621-650-651-652-653-656-659-661-662-663-665-666-667-668-669-672-673-690-691-692-693-702-704-705-708-709-710-711-713-714-715-716-717-718-719-720-722-723-727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EPE, via (Olmo) - N.C.T. FOGLIO: 18 MAPPALE: 109 N.C.E.U. FOGLIO: 18 MAPPALI: 618-654-657-658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EROSI, via (Martellago) - FOGLIO: 5 MAPPALI: 1125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ERTINI, via (Martellago) - <text:s/>N.C.T. FOGLIO: 8 MAPPALE: 73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IAVE, via (Martellago) - N.C.E.U. FOGLIO: 5 MAPPALI: 992-993-994-995-996-997-998-999-1000-1001-1003-1004-100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IAZZA VITTORIA, (Martellago) - N.C.T. FOGLIO: 5 MAPPALE: STRADA-128-129- 492-493 FOGLIO: 7 MAPPALE: STRADA-4-167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IEMONTE, via (Martellago) - FOGLIO : 6 MAPPALI: 625-660-126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IO X, via (Olmo) - N.C.T. FOGLIO: 17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ISTA CICLABILE DEI RONCONI - N.C.T. FOGLIO: 7 MAPPALE: 89-103-974-975-1168-1170-1172-1174-1176-1178-1180 <text:s/>STRADA <text:s/>FOGLIO: 11 MAPPALE: STRADA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OMA, via (Olmo) - N.C.T. FOGLIO: 1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RIMO LEVI, via (Maerne) - FOGLIO: 15 MAPPALI: 111-1734-1737-1739-1744-176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UCCINI, via (Martellago) - N.C.T. FOGLIO: 9 MAPPALI: 216-453 N.C.E.U. FOGLIO: 9 MAPPALI 451-455-464-465-481-482-49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RIALTO, via (Maerne)- N.C.T. FOGLIO: 11 MAPPALE: STRADA-147-148-149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ROMA, via (Martellago) - N.C.T. FOGLIO: 7 MAPPALI: STRADA -1198-1194-815-1185-1205 N.C.E.U. FOGLIO: 7 MAPPALI: 1182-1183-1199-1181-1189-1187-1186-1191-1190-1188-119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ROSSINI, via (Martellago) - N.C.T. FOGLIO: 5 MAPPALE: STRADA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ROVIEGO, via (Maerne) - N.C.T. FOGLIO: 10 MAPPALE: STRADA - 640-642 FOGLIO: 14 MAPPALI: STRADA-946-947-949-950-896-1721 N.C.E.U. <text:s/>FOGLIO: 14 MAPPALE: 1019 SUB 11-1212-1213 SUB 1-1214-1217 SUB -1218-1432 SUB 2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S. PIETRO, via (Maerne) N.C.T. FOGLIO: 15 MAPPALI: 29-30-409-1074-1076-1078-107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S. STEFANO, via (Martellago) - N.C.T. FOGLIO: 6 MAPPALI: STRADA-1068-1055-1051-1102-1095-1112-1103-1105-1106-1115-1080-1079-1053-1077-1070-1067-1108-1061-1059-1076-1101-1110-1057-1086-1063-1117-1072-1050-1065-1097-1099-1082-1084-1094-1048-1175-1455-1456-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SABA, via (Maerne) <text:s/>N.C.T. FOGLIO: 15 MAPPALI: 1172-1173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SARAGAT, via (Olmo) - N.C.T. FOGLIO: 1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SAURO, via (Olmo) - N.C.T. FOGLIO: 17 MAPPALI: 655-657-66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SELVANESE, via (Olmo) - N.C.T. FOGLIO: 13 MAPPALE: STRADA-321-693 E.U. FOGLIO: 13 MAPPALI: 597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SINOPOLI, via (Martellago) - N.C.T. FOGLIO: 9 MAPPALI: 570-572-573-582-587-593-595-597-600-604-632-633-681-686-687-693-701-726-728-730-732-73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SPERI, via (Olmo) - FOGLIO: 17 MAPPALI: STRADA-557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STAZIONE, via (Maerne) - N.C.T. FOGLIO: 14 MAPPALI: STRADA-1348-1455-1456-1457-1455-1456-1457-(DERIVATI DA 1350)- <text:s/>FOGLIO: 15 MAPPALE: STRADA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STRADE <text:s/>- FOGLIO: 6 MAPPALI: 911 FOGLIO: 8 MAPP.: 676-683-692-699 FOGLIO: 13 MAPPALE: 692 FOGLIO: 14 MAPPALI: 1132 FOGLIO: 15 MAPPALI: 1297-1298-1301-1305-1874-1880-1882-1626 FOGLIO: 17 MAPPALE: 1057-1063-107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AGLIAMENTO, via (Maerne) - <text:s/>N.C.T. FOGLIO: 10 MAPPALI: 621-769-773-797-815-817-819-976-895-899-902-906 N.C.E.U. FOGLIO: 10 MAPPALI: 903-904-907 SUB 1-907 SUB 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ASSO via (MAENE) . FOGLIO: 15 MAPPALI: 563-880-913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INTORETTO, via (Maerne) - N.C.T. FOGLIO: 16 MAPPALE: STRADA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OMBOTTO SU RIO ROVIEGO PERCORSO CICLO-PEDONALE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OMMASEO, via (Maerne) - <text:s/>N.C.T. FOGLIO: 15 MAPPALI: 848-849-850-851-1471-1474-1581-1582-1583-1587-1589-1590-1594-1598-1599-1600-1601-1605-1609-1610-1612-1614-1616-1618-1620-1975-1979-1989-1990-1992-2040-2043-2048-2091-2093-2096-2100-2102-2015 <text:s/>N.C.E.U. F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ONIOLO, via (Maerne) - N.C.T. FOGLIO: 14 MAPPALE: 140-1030-1035-1039-1043-1046-1064-1065-1069-1072-1076-1090-1092-1097-1125-1126-1128-1400-1402-1404-1414-1446-1448-171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OSCANA, via (Martellago) - N.C.E.U. FOGLIO: 8 MAPPALI: 733-754-686-688-697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RENTO, via (Martellago) - N.C.T. FOGLIO: 7 MAPPALI: STRADA <text:s text:c="2"/>FOGLIO: 8 MAPPALI: 534-498-535-642-67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RIESTE, via (Martellago) - N.C.T. FOGLIO: 6 MAPPALI: 1393 <text:s/>FOGLIO: 7 MAPPALE: 119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ROSO DEI AGI, via (Maerne) - N.C.T. <text:s/>FOGLIO: 11 MAPPALI: 660-925-926-929-930-931-932-933-934-935-937-948-951-952-953-954-989-990-993-996-992- 1136-1140 N.C.E.U. FOGLIO: 11 MAPPALI: 920-942-943-945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URCATO, via (Maerne) - N.C.T. FOGLIO: 14 MAPPALI: 1241-1134-280-498-620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UDINE, via (Martellago) - N.C.T. FOGLIO: 7 MAPPALI: 815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UNGARETTI, via (Maerne) - N.C.T. FOGLIO: 15 MAPPALI: 1175-1183-1185-118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VAL D'AOSTA, via (Martellago) - N.C.T. FOGLIO: 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VENETO, via (Martellago) - N.C.T. FOGLIO: 7 MAPPALI: STRADA <text:s text:c="2"/>FOGLIO: 8 MAPPALI: 119-493-494-495-533-497-536-526-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VERONESE, via (Maerne) - FOGLIO: 15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VIVAIO VIA BOSCHI CON STRADA EX VECCHIA SCUOLA N.C.T. FOGLIO:1 MAPPALI: porz. 201- porz. 144-14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VOLTA, via (Martellago) - N.C.T. FOGLIO: 3 MAPPALE: STRADA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ZIGARAGA, via (Maerne)- N.C.T. FOGLIO: 19 MAPPALE: STRADA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FOSSO COMBI - N.C.T. FOGLIO: 2 MAPPALI: 241-243-245-246-248-250-252-254-256 N.C.T. FOGLIO: 6 MAPPALI: ex1000: 1912-1913;-ex 1002: 1597;-1003-1005-1007-1008-1010-1034-1042-1044-977-979-981-ex 983: 1873-1874-1875-1876-1877;-ex 985: 1882-1883-1884-1885;-987-</text:p>
          </table:table-cell>
          <table:covered-table-cell table:number-columns-repeated="7"/>
          <table:table-cell table:number-columns-repeated="2"/>
        </table:table-row>
        <table:table-row table:style-name="ro6">
          <table:table-cell table:number-columns-repeated="11"/>
        </table:table-row>
        <table:table-row table:style-name="ro6">
          <table:table-cell/>
          <table:table-cell office:value-type="string" table:number-columns-spanned="8" table:number-rows-spanned="1">
            <text:p>AREA <text:s/>CASE POPOLARI DELL'ATER VIA TRENTO . N.C.E.U. FOGLIO 7 MAPPALE 60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REA <text:s/>CASE POPOLARI DELL'ATER VIA TRENTO . N.C.E.U. FOGLIO 8 MAPPALE 70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REA ACQUISITA PER COSTRUZIONE CASERMA DEI CARABINIERI- VIA ROMA - N.C.T. FOGLIO 7: MAPPALI: 1193-1215</text:p>
          </table:table-cell>
          <table:covered-table-cell table:number-columns-repeated="7" table:style-name="Default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REA CABINA ENEL VIA BOSCHI GIARDINO AISM -N.C.E.U. FOGLIO: 1 MAPPALE: 57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REA IN USO SCOUT MAERNE VIA F.LLI BANDIERA - N.C.T. FOGLIO: 15 MAPPALI: 647-648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REA PARCHEGGIO DI PIAZZA VITTORIA. FOGLIO: 5 MAPPALE: 1160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REA PARCHEGGIO DI PIAZZA VITTORIA. FOGLIO: 5 MAPPALE: 116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REA PER ATTREZZATURE DI INTERESSE COMUNE ATREZZATURE/IMPIANTI PER LE ZONE PRODUTTIVE - PIP DI MAERNE VIA TONIOLO - N.C.T. FOGLIO: 14 MAPPALI: 1032-1036-1040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AREA URBANA CASE POPOLARI VIA TRENTO . N.C.E.U. FOGLIO 8 MAPPALE 375 SUB 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APITELLO VOTIVO VIA FRASSINELLI- N.C.E.U FOGLIO 16 MAPPALE 172 SUB. 29</text:p>
          </table:table-cell>
          <table:covered-table-cell table:number-columns-repeated="7" table:style-name="ce10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CIMITERO DI MARTELLAGO - FOGLIO: 2 MAPPALI: A-B-C-183-22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ARCO LAGHETTI <text:s text:c="2"/>- N.C.T. FOGLIO: 8 MAPPALI: 85-88-92-93-94-102-103-105-106-108-109-110-112-113-116-117-182-183-366-437-438-441-442-443-444-445-446-447-448-449-790-798 FOGLIO: 11 MAPPALE: 20-22-31-32-114-575-760-792</text:p>
          </table:table-cell>
          <table:covered-table-cell table:number-columns-repeated="7" table:style-name="ce10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ARCO URBANO DI VIA GUARDI - FOGLIO: 14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ARCO URBANO DI VIA TRENTO VIA DELLE PREE - FOGLIO: 8 MAPPALE: 378</text:p>
          </table:table-cell>
          <table:covered-table-cell table:number-columns-repeated="7" table:style-name="ce10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ROPRIETA' PER L'AREA ALLOGGI ATER <text:s/>VIA UNGARETTI -MILANI <text:s/>- N.C.E.U. FOGLIO 15 MAPPALE 1176-131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ROPRIETA' PER L'AREA ALLOGGI POPOLARI VIA SABA <text:s/>- N.C.E.U. FOGLIO 15 MAPPALE 1299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PROPRIETA' PER L'AREA PEEP A1 VIA TRENTO - N.C.E.U. FOGLIO 8 MAPPALE 41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ERRENO AGRICOLO IN VIA CIRCONVALLAZIONE EST- AREA PER COSTRUZIONE IMPIANTO DI DEPURAZIONE NEL 1967 - N.C.T. FOGLIO: 15 MAPPALE: 62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ERRENO AGRICOLO OPERE PIE VIA DELLE MOTTE - N.C.T. FOGLIO: 6 MAPPALI: 1019-1022-1023-ex 1030: 1770;-1031-ex 1035: 1848;-1036-1037-1038-1040-395-ex 61: 1558;-ex 84: 1766;-1266-1279-1281</text:p>
          </table:table-cell>
          <table:covered-table-cell table:style-name="ce6"/>
          <table:covered-table-cell table:number-columns-repeated="6" table:style-name="ce10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ERRENO AGRICOLO VIA FRASSINELLI, N.C.T. FOGLIO: 16 MAPPALE: 276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ERRENO IN VIA BOSCHI Z.T.O. "E2" - mq 477 PORZIONI DI FOGLIO: 1 MAPPALI 144-201</text:p>
          </table:table-cell>
          <table:covered-table-cell table:number-columns-repeated="7" table:style-name="ce10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ERRENO IN VIA MATTEOTTI Z.T.O. "F" - PORZIONE FOGLIO: 13 MAPPALE: 724 mq. 52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ERRENO IN VIA S. PIETRO IN Z.T.O. "B.10 MAERNE" -FOGLIO: 15 MAPPALE: 1075</text:p>
          </table:table-cell>
          <table:covered-table-cell table:number-columns-repeated="7" table:style-name="ce10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ERRENO IN VIA TAGLIAMENTO IN Z.T.O. C2.7 MAERNE - FOGLIO 10 MAPPALE: 977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ERRENO VIA DEI MARCHI IN Z.T.O. "C2.C2 MARTELLAGO"- FOGLIO: 7 MAPPALI: 888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ERRENO VIA FRASSINELLI, N.C.T. FOGLIO: 16 MAPPALE: 871</text:p>
          </table:table-cell>
          <table:covered-table-cell table:number-columns-repeated="7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ERRENO VIA GUARDI Z.T.O. "B.36 MAERNE" - FOGLIO: 14 MAPPALE: 777</text:p>
          </table:table-cell>
          <table:covered-table-cell table:number-columns-repeated="7"/>
          <table:table-cell table:number-columns-repeated="2"/>
        </table:table-row>
        <table:table-row table:style-name="ro7">
          <table:table-cell/>
          <table:table-cell office:value-type="string" table:number-columns-spanned="8" table:number-rows-spanned="1">
            <text:p>TERRENO SCUOLA SECONDARIA (MEDIA) DI MAERNE "G. MATTEOTTI" VIA MANZONI - N.C.E.U. FOGLIO: 15 MAPPALE: 1662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SEDE COMUNALE A NORD DEL MUNICIPIO - N.C.E.U. FOGLIO: 5 MAPPALE: 263</text:p>
          </table:table-cell>
          <table:covered-table-cell table:number-columns-repeated="7" table:style-name="ce13"/>
          <table:table-cell/>
          <table:table-cell table:style-name="ce16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a giardino di pertinenza della ex scuola elementare "C.GOLDONI" <text:s/>N.C.T. FOGLIO: 7 MAPPALE: 369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EX SCUOLA ELEMENTARE "GOLDONI" P.ZZA VITTORIA 81- N.C.E.U. FOGLIO: 7 MAPPALE: 132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SCUOLA MATERNA "G. RODARI" VIA CHIESA - N.C.E.U. FOGLIO: 17 MAPPALE: 1105 SUB 6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SCUOLA MATERNA "L .MALAGUZZI" VIA TOSCANA - N.C.E.U. FOGLIO: 8 MAPPALE: 758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office:value-type="string" table:number-columns-spanned="8" table:number-rows-spanned="1">
            <text:p>TERRENO SCUOLA ELEMENTARE E MEDIA E PALESTRE DI MARTELLAGO IN VIA TRENTO- N.C.E.U. FOGLIO: 7 MAPPALE: 1206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office:value-type="string" table:number-columns-spanned="8" table:number-rows-spanned="1">
            <text:p>TERRENO SCUOLA MATERNA "S. ISAACS" MAERNE E CENTRO ASSOCIAZIONI VIA GUARDI. N.C.E.U. FOGLIO 14 MAPPALE 651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office:value-type="string" table:number-columns-spanned="8" table:number-rows-spanned="1">
            <text:p>TERRENO SCUOLA MEDIA ED ELEMENTARE E PALESTRA DI OLMO "GIOVANNI XXIII"- N.C.E.U. FOGLIO: <text:s/>17 MAPPALE: 15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office:value-type="string" table:number-columns-spanned="8" table:number-rows-spanned="1">
            <text:p>TERRENO SCUOLA ELEMENTARE DI MAERNE "N. SAURO" VIA TASSO. N.C.E.U. FOGLIO 15 MAPPALE 2249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ASILO NIDO VIA A. MORO "IL PULCINO" - N.C.E.U. FOGLIO: 14 MAPPALE: 1479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MUNICIPIO P.ZZA VITTORIA 1 - N.C.E.U. FOGLIO: 5 MAPPALE: 130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DEPOSITO COMUNALE VIA REGINA NIERO 5 - N.C.E.U. FOGLIO: 7 MAPPALE: 966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area di pertinenza del deposito Comunale via Regina Niero 5 - N.C.T. FOGLIO: 7 MAPPALE: 809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area di pertinenza del deposito Comunale via Regina Niero 5 - N.C.T. FOGLIO: 7 MAPPALE: 1051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area di pertinenza del deposito Comunale via Regina Niero 5 - N.C.T. FOGLIO: 7 MAPPALE: 1053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UFFICIO POSTALE OLMO- N.C.E.U. FOGLIO: 17 MAPPALE: 876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BIBLIOTECA DI MAERNE P.ZZA IV NOVEMBRE- N.C.E.U. FOGLIO: 15 MAPPALE: 2235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CENTRO ANZIANI DI OLMO VIA D. CHIESA - N.C.E.U. FOGLIO: 18 MAPPALE: 778 SUB 1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CENTRO ANZIANI DI MARTELLAGO- VIA LAZIO - N.C.E.U. FOGLIO: 7 MAPPALE: 992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SEDE PROTEZIONE CIVILE E ECOCENTRO VIA ROVIEGO- N.C.E.U. FOGLIO: 10 MAPPALE: 781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sala polivalente parco laghetti- N.C.E.U. FOGLIO: 8 MAPPALE: 799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CENTRO ANZIANI MAERNE VIA GUARDI - N.C.T. FOGLIO: 14 MAPPALI: 1316-1317-607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ALLOGGIO POPOLARE VIA ROMA 59 - N.C.E.U. FOGLIO: 7 MAPPALI: 177 SUB 7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C.E.O.D. OLMO VIA CHIESA. FOGLIO 17 MAPPALE 132-898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office:value-type="string" table:number-columns-spanned="8" table:number-rows-spanned="1">
            <text:p>TERRENO IMPIANTI SPORTIVI DI MARTELLAGO VIA TRENTO - N.C.E.U. FOGLIO: 8 MAPPALE: 731-336 N.C.T. Foglio: 8 mappali: 332-334-884-886-615-617-890-892-894-897 <text:s text:c="2"/>dal 19/01/2021 anche mappale 896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IMPIANTI SPORTIVI DI MAERNE VIA OLMO - FOGLIO 16 MAPPALI: 1108 - 1088 - 1093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IMPIANTI SPORTIVI DI OLMO VIA BARACCA E GIOBERTI- FOGLIO 17 MAPPALI: 915</text:p>
          </table:table-cell>
          <table:covered-table-cell table:number-columns-repeated="7" table:style-name="ce13"/>
          <table:table-cell table:number-columns-repeated="2"/>
        </table:table-row>
        <table:table-row table:style-name="ro7">
          <table:table-cell/>
          <table:table-cell table:style-name="ce13" office:value-type="string" table:number-columns-spanned="8" table:number-rows-spanned="1">
            <text:p>TERRENO IMPIANTI SPORTIVI MAERNE VIA TASSO/MANZONI - N.C.E.U. FOGLIO 15 MAPPALI: 1664</text:p>
          </table:table-cell>
          <table:covered-table-cell table:number-columns-repeated="7" table:style-name="ce13"/>
          <table:table-cell table:number-columns-repeated="2"/>
        </table:table-row>
        <table:table-row table:style-name="ro6">
          <table:table-cell/>
          <table:table-cell office:value-type="string" table:number-columns-spanned="8" table:number-rows-spanned="1">
            <text:p>TERRENO EX SCUOLA ELEMENTARE CA' BUSATTI VIA BOSCHI CON SERVITU' ENEL - FOGLIO: 1 MAPPALE: 464</text:p>
          </table:table-cell>
          <table:covered-table-cell table:number-columns-repeated="7" table:style-name="Default"/>
          <table:table-cell table:number-columns-repeated="2"/>
        </table:table-row>
        <table:table-row table:style-name="ro6">
          <table:table-cell/>
          <table:table-cell table:style-name="ce13" office:value-type="string" table:number-columns-spanned="8" table:number-rows-spanned="1">
            <text:p>TERRENO <text:s/>EX CENTRO CIVICO OLMO VIA SELVANESE - FOGLIO: 13 MAPPALE: 652</text:p>
          </table:table-cell>
          <table:covered-table-cell table:number-columns-repeated="7" table:style-name="Default"/>
          <table:table-cell table:number-columns-repeated="2"/>
        </table:table-row>
        <table:table-row table:style-name="ro6">
          <table:table-cell/>
          <table:table-cell table:style-name="ce13" office:value-type="string" table:number-columns-spanned="8" table:number-rows-spanned="1">
            <text:p>TERRENO <text:s/>ABITAZIONE VIA MULINO 8: FOGLIO: 10 MAPPALE: 141 SUB 2</text:p>
          </table:table-cell>
          <table:covered-table-cell table:number-columns-repeated="7" table:style-name="Default"/>
          <table:table-cell table:number-columns-repeated="2"/>
        </table:table-row>
        <table:table-row table:style-name="ro6">
          <table:table-cell/>
          <table:table-cell table:style-name="ce13" office:value-type="string" table:number-columns-spanned="8" table:number-rows-spanned="1">
            <text:p>TERRENO CENTRO COTTURA DI OLMO VIA D. CHIESA - N.C.E.U. FOGLIO: 17 MAPPALE: 1105 SUB 5</text:p>
          </table:table-cell>
          <table:covered-table-cell table:number-columns-repeated="7" table:style-name="Default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€ </number:text>
      <number:number number:decimal-places="2" number:min-integer-digits="1" number:grouping="true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2" number:min-integer-digits="1" number:grouping="true"/>
      <number:text> </number:text>
    </number:number-style>
    <number:number-style style:name="N132P1" style:volatile="true">
      <number:text>-€ </number:text>
      <number:number number:decimal-places="2" number:min-integer-digits="1" number:grouping="true"/>
      <number:text> </number:text>
    </number:number-style>
    <number:number-style style:name="N132P2" style:volatile="true">
      <number:text> €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€ </number:text>
      <number:number number:decimal-places="0" number:min-integer-digits="1" number:grouping="true"/>
    </number:number-style>
    <number:number-style style:name="N197">
      <number:text>-€ </number:text>
      <number:number number:decimal-places="0" number:min-integer-digits="1" number:grouping="true"/>
      <style:map style:condition="value()&gt;=0" style:apply-style-name="N197P0"/>
    </number:number-style>
    <number:number-style style:name="N198P0" style:volatile="true">
      <number:text>€ </number:text>
      <number:number number:decimal-places="0" number:min-integer-digits="1" number:grouping="true"/>
    </number:number-style>
    <number:number-style style:name="N198">
      <style:text-properties fo:color="#ff0000"/>
      <number:text>-€ 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€ </number:text>
      <number:number number:decimal-places="2" number:min-integer-digits="1" number:grouping="true"/>
    </number:number-style>
    <number:number-style style:name="N199">
      <number:text>-€ </number:text>
      <number:number number:decimal-places="2" number:min-integer-digits="1" number:grouping="true"/>
      <style:map style:condition="value()&gt;=0" style:apply-style-name="N199P0"/>
    </number:number-style>
    <number:number-style style:name="N200P0" style:volatile="true">
      <number:text>€ </number:text>
      <number:number number:decimal-places="2" number:min-integer-digits="1" number:grouping="true"/>
    </number:number-style>
    <number:number-style style:name="N200">
      <style:text-properties fo:color="#ff0000"/>
      <number:text>-€ 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 </number:text>
      <number:number number: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€ </number:text>
      <number:number number:decimal-places="0" number:min-integer-digits="1" number:grouping="true"/>
      <number:text> </number:text>
    </number:number-style>
    <number:number-style style:name="N202P1" style:volatile="true">
      <number:text>-€ </number:text>
      <number:number number:decimal-places="0" number:min-integer-digits="1" number:grouping="true"/>
      <number:text> </number:text>
    </number:number-style>
    <number:number-style style:name="N202P2" style:volatile="true">
      <number:text> € 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integer-digits="1" number:grouping="true"/>
      <number:text> </number:text>
    </number:number-style>
    <number:number-style style:name="N203P1" style:volatile="true">
      <number:text>-</number:text>
      <number:number number:decimal-places="2" number:min-integer-digits="1" number:grouping="true"/>
      <number:text> </number:text>
    </number:number-style>
    <number:number-style style:name="N203P2" style:volatile="true">
      <number:text> -</number:text>
      <number:number number: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€ </number:text>
      <number:number number: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3" number:min-exponent-digits="1"/>
    </number:number-style>
    <number:number-style style:name="N206P0" style:volatile="true">
      <number:text>$</number:text>
      <number:number number:decimal-places="0" number:min-integer-digits="1" number:grouping="true"/>
      <number:text> </number:text>
    </number:number-style>
    <number:number-style style:name="N206">
      <number:text>($</number:text>
      <number:number number: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0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2" number:min-integer-digits="1" number:grouping="true"/>
      <number:text> </number:text>
    </number:number-style>
    <number:number-style style:name="N208">
      <number:text>($</number:text>
      <number:number number: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 </number:text>
      <number:number number:decimal-places="0" number:min-integer-digits="1" number:grouping="true"/>
      <number:text> </number:text>
    </number:number-style>
    <number:number-style style:name="N210P1" style:volatile="true">
      <number:text> (</number:text>
      <number:number number:decimal-places="0" number:min-integer-digits="1" number:grouping="true"/>
      <number:text>)</number:text>
    </number:number-style>
    <number:number-style style:name="N210P2" style:volatile="true">
      <number:text> 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$</number:text>
      <number:number number: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2" number:min-integer-digits="1" number:grouping="true"/>
      <number:text> </number:text>
    </number:number-style>
    <number:number-style style:name="N212P1" style:volatile="true">
      <number:text> (</number:text>
      <number:number number:decimal-places="2" number:min-integer-digits="1" number:grouping="true"/>
      <number:text>)</number:text>
    </number:number-style>
    <number:number-style style:name="N212P2" style:volatile="true">
      <number:text> -</number:text>
      <number:number number: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number number:decimal-places="2" number:min-integer-digits="1" number:grouping="true"/>
      <number:text> </number:text>
    </number:number-style>
    <number:number-style style:name="N213P1" style:volatile="true">
      <number:text> $(</number:text>
      <number:number number:decimal-places="2" number:min-integer-digits="1" number:grouping="true"/>
      <number:text>)</number:text>
    </number:number-style>
    <number:number-style style:name="N213P2" style:volatile="true">
      <number:text> $-</number:text>
      <number:number number: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8">08/01/2016</text:date>, <text:time>12.09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ATA" style:display-name="PageStyle_TEST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STATA_20_1" style:display-name="PageStyle_TESTAT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1M51S</meta:editing-duration>
    <meta:editing-cycles>6</meta:editing-cycles>
    <meta:generator>OpenOffice/4.1.1$Win32 OpenOffice.org_project/411m6$Build-9775</meta:generator>
    <dc:date>2016-01-08T12:09:39.51</dc:date>
    <meta:document-statistic meta:table-count="3" meta:cell-count="267" meta:object-count="0"/>
    <meta:user-defined meta:name="Info 1"/>
    <meta:user-defined meta:name="Info 2"/>
    <meta:user-defined meta:name="Info 3"/>
    <meta:user-defined meta:name="Info 4"/>
  </office:meta>
</office:document-meta>
</file>