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4.002cm" fo:break-before="auto" style:use-optimal-row-height="false"/>
    </style:style>
    <style:style style:name="ro6" style:family="table-row">
      <style:table-row-properties style:row-height="3.367cm" fo:break-before="auto" style:use-optimal-row-height="false"/>
    </style:style>
    <style:style style:name="ro7" style:family="table-row">
      <style:table-row-properties style:row-height="3.408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3.454cm" fo:break-before="auto" style:use-optimal-row-height="false"/>
    </style:style>
    <style:style style:name="ro10" style:family="table-row">
      <style:table-row-properties style:row-height="4.089cm" fo:break-before="auto" style:use-optimal-row-height="false"/>
    </style:style>
    <style:style style:name="ro11" style:family="table-row">
      <style:table-row-properties style:row-height="4.195cm" fo:break-before="auto" style:use-optimal-row-height="false"/>
    </style:style>
    <style:style style:name="ro12" style:family="table-row">
      <style:table-row-properties style:row-height="3.514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2.898cm" fo:break-before="auto" style:use-optimal-row-height="false"/>
    </style:style>
    <style:style style:name="ro15" style:family="table-row">
      <style:table-row-properties style:row-height="2.03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Determinazione del Responsabile n. 257 del 22.04.2013: Si aggiudica il corso alla Ditta MYO S.r.l.</text:p>
          </table:table-cell>
          <table:table-cell table:style-name="ce3" office:value-type="string" table:number-columns-spanned="1" table:number-rows-spanned="2">
            <text:p>Modifica determina n. 216 del 3.4.2013, per ulteriore i.s. per la giornata di studio su il mercato elettronico e di adempimenti conseguenti al suo utilizzo, organizzato dalla ditta MYO s.r.l. per partecipazione di Milan L.</text:p>
          </table:table-cell>
          <table:table-cell table:style-name="ce8" office:value-type="float" office:value="110" table:number-columns-spanned="1" table:number-rows-spanned="2">
            <text:p>€ 110,00</text:p>
          </table:table-cell>
          <table:table-cell table:style-name="ce3" office:value-type="string" table:number-columns-spanned="1" table:number-rows-spanned="2">
            <text:p>Richiesta del 18.4.13 partecipazione al corso con relativa autorizzazione da parte del Segretario Generale</text:p>
          </table:table-cell>
          <table:table-cell table:number-columns-repeated="1020"/>
        </table:table-row>
        <table:table-row table:style-name="ro5">
          <table:covered-table-cell table:number-columns-repeated="4" table:style-name="ce4"/>
          <table:table-cell table:number-columns-repeated="1020"/>
        </table:table-row>
        <table:table-row table:style-name="ro6">
          <table:table-cell table:style-name="ce4" office:value-type="string">
            <text:p>Determinazione del Responsabile n. 270 del 30.04.2013: Si aggiudica il corso alla Ditta STUDIOENTE</text:p>
          </table:table-cell>
          <table:table-cell table:style-name="ce6" office:value-type="string">
            <text:p>I.s. per corso su "Le aree edificabili tra nuovi strumenti urbanistic, riflessi fiscali e le novità del D.L. n. 35/2013 in materia di IMU" per dip. Manchiero D. e Torricelli L.</text:p>
          </table:table-cell>
          <table:table-cell table:style-name="ce7" office:value-type="float" office:value="220">
            <text:p>€ 220,00</text:p>
          </table:table-cell>
          <table:table-cell table:style-name="ce6" office:value-type="string">
            <text:p>Richiesta del 26.4.13 partecipazione al corso con relativa autorizzazione da parte del Segretario Generale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Determinazione del Responsabile n. 273 del 30.04.2013: Si aggiudica il corso alla Ditta DELFINO &amp; PARTNERS</text:p>
          </table:table-cell>
          <table:table-cell table:style-name="ce6" office:value-type="string">
            <text:p>I.s. per corso su "Le nuove norme sulla finanza locale 2013" per Longo S. e Scroccaro A.</text:p>
          </table:table-cell>
          <table:table-cell table:style-name="ce7" office:value-type="float" office:value="251.81">
            <text:p>€ 251,81</text:p>
          </table:table-cell>
          <table:table-cell table:style-name="ce6" office:value-type="string">
            <text:p>Richiesta del 29.4.13 partecipazione al corso con relativa autorizzazione da parte del Segretario Generale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Determinazione del Responsabile n. 285 del 8.5.2013: Si aggiudica il corso alla Ditta C.S.A. MARCA TREVIGIANA</text:p>
          </table:table-cell>
          <table:table-cell table:style-name="ce6" office:value-type="string">
            <text:p>I.s. per corso su mercato elettronico della pubblica amministrazione e convenzioni consip - aspetti pratici del 10.5.2013 per Zanocco G.</text:p>
          </table:table-cell>
          <table:table-cell table:style-name="ce7" office:value-type="float" office:value="110">
            <text:p>€ 110,00</text:p>
          </table:table-cell>
          <table:table-cell table:style-name="ce6" office:value-type="string">
            <text:p>Richiesta del 6.5.13 partecipazione al corso con relativa autorizzazione da parte del Segretario Generale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Determinazione del Responsabile n. 292 del 9.5.2013: Si aggiudica il corso alla Ditta C.S.A. MARCA TREVIGIANA</text:p>
          </table:table-cell>
          <table:table-cell table:style-name="ce6" office:value-type="string">
            <text:p>I.s. per corso sul nuovo d.Lgs. 33/13 e l'amministrazione trasparente del 14.5.2013 per Pattaro S., Zanella G. e Ranza G.</text:p>
          </table:table-cell>
          <table:table-cell table:style-name="ce7" office:value-type="float" office:value="300">
            <text:p>€ 300,00</text:p>
          </table:table-cell>
          <table:table-cell table:style-name="ce6" office:value-type="string">
            <text:p>Richiesta del 30.4.13 partecipazione al corso con relativa autorizzazione da parte del Segretario Generale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Determinazione del Responsabile n. 298 del 13.5.2013: Si aggiudica il corso alla Ditta PUBBLIFORMEZ -ANNULLATA CON DETERMINAZIONE N. 675 DEL 1.10.2013</text:p>
          </table:table-cell>
          <table:table-cell table:style-name="ce6" office:value-type="string">
            <text:p>I.s. per corso sul sistema previdenziale pubblico nel 2013, per Brianese A.</text:p>
          </table:table-cell>
          <table:table-cell table:style-name="ce7" office:value-type="float" office:value="0">
            <text:p>€ 0,00</text:p>
          </table:table-cell>
          <table:table-cell table:style-name="ce6" office:value-type="string">
            <text:p>Richiesta del 10.5.13 partecipazione al corso con relativa autorizzazione da parte del Segretario Generale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Determinazione del Responsabile n. 317 del 21.5.2013: Si aggiudica il corso alla Ditta PUBLIKA S.r.l.</text:p>
          </table:table-cell>
          <table:table-cell table:style-name="ce7" office:value-type="string">
            <text:p>I.s. per corso "Contratto decentrato e conto annuale" organizzato da publika S.r.l. per la dipendente Bastianutto Emanuela</text:p>
          </table:table-cell>
          <table:table-cell table:style-name="ce7" office:value-type="float" office:value="160">
            <text:p>€ 160,00</text:p>
          </table:table-cell>
          <table:table-cell table:style-name="ce6" office:value-type="string">
            <text:p>Richiesta del 17.5.13 partecipazione al corso con relativa autorizzazione da parte del Segretario Generale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Determinazione del Responsabile n. 318 del 21.5.2013: Si aggiudica il corso alla Ditta SOFIS</text:p>
          </table:table-cell>
          <table:table-cell table:style-name="ce6" office:value-type="string">
            <text:p>I.s. per corso "L'appalto del servizio di trasporto scolastico aggiornato col le leggi di stabilità 2013 e anticorruzione" per dipendente Vecchiato Carmen</text:p>
          </table:table-cell>
          <table:table-cell table:style-name="ce7" office:value-type="float" office:value="160">
            <text:p>€ 160,00</text:p>
          </table:table-cell>
          <table:table-cell table:style-name="ce6" office:value-type="string">
            <text:p>Richiesta del 6.5.13 partecipazione al corso con relativa autorizzazione da parte del Segretario Generale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Determinazione del Responsabile n. 354 del 31.5.2013: Si aggiudica il corso alla Federazione dei Comuni del Camposampierese</text:p>
          </table:table-cell>
          <table:table-cell table:style-name="ce6" office:value-type="string">
            <text:p>I.s. per quattro incontri formativi sulla "Nuova contabilità pubblica" organizzato dalla Federazione dei Comuni del Camposampierese per vari dipendenti.</text:p>
          </table:table-cell>
          <table:table-cell table:style-name="ce7" office:value-type="float" office:value="501.81">
            <text:p>€ 501,81</text:p>
          </table:table-cell>
          <table:table-cell table:style-name="ce6" office:value-type="string">
            <text:p>Richiesta del 29.5.13 partecipazione al corso con relativa autorizzazione da parte del Segretario Generale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Determinazione del Responsabile n. 399 del 11.6.2013: Si aggiudica il corso alla Ditta Studio Interazione S.r.l.</text:p>
          </table:table-cell>
          <table:table-cell table:style-name="ce6" office:value-type="string">
            <text:p>I.s. per corso "Formazione integrata IVA/IRAP 2013 - novità legislative, di prassi e di giurisprudenza" organizzato da Sudio Inerazione S.r.l. per la dipendente Casellato Alessandra</text:p>
          </table:table-cell>
          <table:table-cell table:style-name="ce7" office:value-type="float" office:value="90">
            <text:p>€ 90,00</text:p>
          </table:table-cell>
          <table:table-cell table:style-name="ce6" office:value-type="string">
            <text:p>Richiesta del 6.6.13 partecipazione al corso con relativa autorizzazione da parte del Segretario Generale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Determinazione del Responsabile n. 442 del 26.6.2013: Si aggiudica il corso al Comune di Spinea</text:p>
          </table:table-cell>
          <table:table-cell table:style-name="ce6" office:value-type="string">
            <text:p>I.s. per corso su "la contabilità economico patrimoniale" del 27.6.2013, 4.7.2013 e 11.7.2013 per Scroccaro Annalisa</text:p>
          </table:table-cell>
          <table:table-cell table:style-name="ce7" office:value-type="float" office:value="200">
            <text:p>€ 200,00</text:p>
          </table:table-cell>
          <table:table-cell table:style-name="ce6" office:value-type="string">
            <text:p>Richiesta del 26.6.13 partecipazione al corso con relativa autorizzazione da parte del Segretario Generale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Determinazione del Responsabile n. 621 del 11.9.2013: Si aggiudica il corso alla Ditta KAIROS S.p.a.</text:p>
          </table:table-cell>
          <table:table-cell table:style-name="ce6" office:value-type="string">
            <text:p>I.s. per il seminario sulla legge "del fare" e le procedure semplificate per le attività produttive, per il 27.9,2013, per i dipendenti Rossato N., Corò D. e Gabbia V.</text:p>
          </table:table-cell>
          <table:table-cell table:style-name="ce7" office:value-type="float" office:value="152">
            <text:p>€ 152,00</text:p>
          </table:table-cell>
          <table:table-cell table:style-name="ce6" office:value-type="string">
            <text:p>Richiesta del 11.9.13 partecipazione al corso con relativa autorizzazione da parte del Segretario Generale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Determinazione del Responsabile n. 622 del 11.9.2013: Si aggiudica il corso alla Ditta C.S.A. Alta Padovana</text:p>
          </table:table-cell>
          <table:table-cell table:style-name="ce6" office:value-type="string">
            <text:p>I.s per n. 10 corsi C.S.A. Alta Padovana, per il 2013-2014</text:p>
          </table:table-cell>
          <table:table-cell table:style-name="ce7" office:value-type="float" office:value="1002">
            <text:p>€ 1.002,00</text:p>
          </table:table-cell>
          <table:table-cell table:style-name="ce6" office:value-type="string">
            <text:p>Richiesta del 10.9.13 partecipazione al corso con relativa autorizzazione da parte del Segretario Generale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Determinazione del Responsabile n. 629 del 12.9.2013: Si aggiudica il corso alla Ditta L.I.S. S.r.l.</text:p>
          </table:table-cell>
          <table:table-cell table:style-name="ce6" office:value-type="string">
            <text:p>I.s <text:s/>per corsi di aggiornamento per addetti squadre emergenza, ai sensi del D.Lgs. N. 81/2008, ed affidamento alla Ditta L.I.S. S.r.l. per la dipendente Concollato Mara</text:p>
          </table:table-cell>
          <table:table-cell table:style-name="ce7" office:value-type="float" office:value="180">
            <text:p>€ 180,00</text:p>
          </table:table-cell>
          <table:table-cell table:style-name="ce6" office:value-type="string">
            <text:p>corso di formazione obbligatorio in materia di sicurezza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Determinazione del Responsabile n. 638 del 17.9.2013: Si aggiudica il corso alla Ditta ANUSCA S.r.l.</text:p>
          </table:table-cell>
          <table:table-cell table:style-name="ce6" office:value-type="string">
            <text:p>I.s. per corso formazione Anusca servizi demografici, per il 25.9.2013 e il 16.10.2013, per i dipendenti: Pattaro S. Anoè T. Faes L. e De Vivo R.</text:p>
          </table:table-cell>
          <table:table-cell table:style-name="ce7" office:value-type="float" office:value="360">
            <text:p>€ 360,00</text:p>
          </table:table-cell>
          <table:table-cell table:style-name="ce6" office:value-type="string">
            <text:p>Richiesta del 12.9.13 partecipazione al corso con relativa autorizzazione da parte del Segretario Generale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Determinazione del Responsabile n. 639 del 17.9.2013: Si aggiudica il corso alla Associazione M.A.S.TER. SCHOOL 2013. Partecipa anche l'assessore Favaron Valerio</text:p>
          </table:table-cell>
          <table:table-cell table:style-name="ce6" office:value-type="string">
            <text:p>I.s. per convegno Master School 2013 per il 19 e il 20.9.2013, per i dipendenti: Rossato N. e Torricelli L.</text:p>
          </table:table-cell>
          <table:table-cell table:style-name="ce7" office:value-type="float" office:value="240">
            <text:p>€ 240,00</text:p>
          </table:table-cell>
          <table:table-cell table:style-name="ce6" office:value-type="string">
            <text:p>Richiesta del 16.9.13 partecipazione al corso con relativa autorizzazione da parte del Segretario Generale</text:p>
          </table:table-cell>
          <table:table-cell table:number-columns-repeated="1020"/>
        </table:table-row>
        <table:table-row table:style-name="ro13">
          <table:table-cell table:style-name="ce4" office:value-type="string">
            <text:p>Determinazione del Responsabile n. 643 del 18.9.2013: Si aggiudica il corso alla Ditta L.I.S. S.r.l.</text:p>
          </table:table-cell>
          <table:table-cell table:style-name="ce6" office:value-type="string">
            <text:p>I.s. per corso di formazione per l'abilitazione dei lavoratori addetti ai lavori elettrici fuori e sotto tensione (PAV, PES, PEI)</text:p>
          </table:table-cell>
          <table:table-cell table:style-name="ce7" office:value-type="float" office:value="1260">
            <text:p>€ 1.260,00</text:p>
          </table:table-cell>
          <table:table-cell table:style-name="ce6" office:value-type="string">
            <text:p>Corso di formazione obbligatorio in materia di sicurezza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Determinazione del Responsabile n. 644 del 18.9.2013: Si aggiudica il corso alla Ditta L.I.S. S.r.l.</text:p>
          </table:table-cell>
          <table:table-cell table:style-name="ce6" office:value-type="string">
            <text:p>I.s. per corso aggiornamento formazione generale lavoratori (6 ore) ai sensi del D.Lgs. N. 81/2008 ed accordo Stato Regioni dell'1.12.2011, per dipendenti assenti alle lezioni di novembre e dicembre 2013.</text:p>
          </table:table-cell>
          <table:table-cell table:style-name="ce7" office:value-type="float" office:value="350">
            <text:p>€ 350,00</text:p>
          </table:table-cell>
          <table:table-cell table:style-name="ce6" office:value-type="string">
            <text:p>Corso di formazione obbligatorio in materia di sicurezza</text:p>
          </table:table-cell>
          <table:table-cell table:number-columns-repeated="1020"/>
        </table:table-row>
        <table:table-row table:style-name="ro13">
          <table:table-cell table:style-name="ce4" office:value-type="string">
            <text:p>Determinazione del Responsabile n. 646 del 19.9.2013: Si aggiudica il corso alla Ditta L.I.S. S.r.l.</text:p>
          </table:table-cell>
          <table:table-cell table:style-name="ce6" office:value-type="string">
            <text:p>I.s. per corso di formazione per la gestione dell'utente conflittuale ai sensi del D.Lgs. N. 81/2008</text:p>
          </table:table-cell>
          <table:table-cell table:style-name="ce7" office:value-type="float" office:value="900">
            <text:p>€ 900,00</text:p>
          </table:table-cell>
          <table:table-cell table:style-name="ce6" office:value-type="string">
            <text:p>Corso di formazione obbligatorio in materia di sicurezza</text:p>
          </table:table-cell>
          <table:table-cell table:number-columns-repeated="1020"/>
        </table:table-row>
        <table:table-row table:style-name="ro14">
          <table:table-cell table:style-name="ce4" office:value-type="string">
            <text:p>Determinazione del Responsabile n. 669 del 26.9.2013: Si aggiudica il corso alla Ditta L.I.S. S.r.l.</text:p>
          </table:table-cell>
          <table:table-cell table:style-name="ce6" office:value-type="string">
            <text:p>I.s. per corso di aggiornamento della formazione per i dirigenti ai sensi del D.Lgs. N. 81/2008 e del nuovo accordo Stato-Regioni del 21.12.2001</text:p>
          </table:table-cell>
          <table:table-cell table:style-name="ce7" office:value-type="float" office:value="800">
            <text:p>€ 800,00</text:p>
          </table:table-cell>
          <table:table-cell table:style-name="ce6" office:value-type="string">
            <text:p>Corso di formazione obbligatorio in materia di sicurezza</text:p>
          </table:table-cell>
          <table:table-cell table:number-columns-repeated="1020"/>
        </table:table-row>
        <table:table-row table:style-name="ro15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6.4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20T16:41:53.14</dc:date>
    <meta:editing-cycles>4</meta:editing-cycles>
    <meta:editing-duration>PT9M</meta:editing-duration>
    <meta:document-statistic meta:table-count="1" meta:cell-count="85" meta:object-count="0"/>
    <meta:generator>OpenOffice.org/3.3$Win32 OpenOffice.org_project/330m20$Build-9567</meta:generator>
  </office:meta>
</office:document-meta>
</file>