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7.45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145">
      <style:table-cell-properties style:diagonal-bl-tr="none" style:diagonal-tl-br="none" fo:border="0.035cm solid #000000" style:rotation-align="none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COMUNE DI MARTELLAGO</text:p>
          </table:table-cell>
          <table:table-cell table:style-name="ce7"/>
          <table:table-cell table:number-columns-repeated="1022"/>
        </table:table-row>
        <table:table-row table:style-name="ro1" table:number-rows-repeated="2">
          <table:table-cell table:style-name="ce1"/>
          <table:table-cell table:style-name="ce7"/>
          <table:table-cell table:number-columns-repeated="1022"/>
        </table:table-row>
        <table:table-row table:style-name="ro1">
          <table:table-cell table:style-name="ce1"/>
          <table:table-cell table:style-name="ce7" office:value-type="string">
            <text:p>ELENCO IMMOBILI DATI IN CONCESSIONE E IN AFFITTO ANNO 2012- Art. 30 DLgs n. 33/20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Nr. Cespite</text:p>
          </table:table-cell>
          <table:table-cell table:style-name="ce9" office:value-type="string">
            <text:p>Descrizione immobile</text:p>
          </table:table-cell>
          <table:table-cell table:style-name="ce9" office:value-type="string">
            <text:p>Note</text:p>
          </table:table-cell>
          <table:table-cell table:style-name="ce16" office:value-type="string">
            <text:p>canone annuo 2012</text:p>
          </table:table-cell>
          <table:table-cell table:number-columns-repeated="1020"/>
        </table:table-row>
        <table:table-row table:style-name="ro3">
          <table:table-cell table:style-name="ce5" office:value-type="float" office:value="402134">
            <text:p>402134</text:p>
          </table:table-cell>
          <table:table-cell table:style-name="ce5" office:value-type="string">
            <text:p><text:s/>CENTRO COTTURA <text:s/>DI OLMO VIA D. CHIESA - N.C.E.U. FOGLIO: 17 MAPPALE: 1105</text:p>
          </table:table-cell>
          <table:table-cell table:style-name="ce10"/>
          <table:table-cell table:style-name="ce17" office:value-type="float" office:value="18761.78">
            <text:p>€ 18.761,78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516">
            <text:p>402516</text:p>
          </table:table-cell>
          <table:table-cell table:style-name="ce5" office:value-type="string">
            <text:p>SALA POLIVALENTE DI VIA DON ANTONIO BERTI-N.C.E.U. FOGLIO: 15 MAPPALE: 2012</text:p>
          </table:table-cell>
          <table:table-cell table:style-name="ce11"/>
          <table:table-cell table:style-name="ce17" office:value-type="float" office:value="18597.5">
            <text:p>€ 18.597,5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514">
            <text:p>402514</text:p>
          </table:table-cell>
          <table:table-cell table:style-name="ce5" office:value-type="string">
            <text:p>AREA PER ATTREZZATURE DI INTERESSE COMUNE ATREZZATURE/IMPIANTI PER LE ZONE PRODUTTIVE - PIP DI MAERNE VIA TONIOLO - N.C.T. FOGLIO: 14 MAPPALI: 1032-1036-1040</text:p>
          </table:table-cell>
          <table:table-cell table:style-name="ce11"/>
          <table:table-cell table:style-name="ce17" office:value-type="float" office:value="17011.53">
            <text:p>€ 17.011,53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100018">
            <text:p>100018</text:p>
          </table:table-cell>
          <table:table-cell table:style-name="ce5" office:value-type="string">
            <text:p>LOCALE ADIBITO AD UFFICIO AIPA SPA PRESSO EX SCUOLA ELEMENTARE "GOLDONI" CAPOLUOGO P.ZZA VITTORIA - N.C.E.U. FOGLIO: 7 MAPPALE: 132 N.C.T. FOGLIO: 7 MAPPALE: 3</text:p>
          </table:table-cell>
          <table:table-cell table:style-name="ce11"/>
          <table:table-cell table:style-name="ce17" office:value-type="float" office:value="1200">
            <text:p>€ 1.200,0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66">
            <text:p>402166</text:p>
          </table:table-cell>
          <table:table-cell table:style-name="ce5" office:value-type="string">
            <text:p>CENTRO ANZIANI OLMO - ARENA - AREA ATREZZATA VIA D. CHIESA - N.C.E.U. FOGLIO: 18 MAPPALE: 778 SUB 2,3,4 </text:p>
          </table:table-cell>
          <table:table-cell table:style-name="ce10"/>
          <table:table-cell table:style-name="ce17" office:value-type="float" office:value="100">
            <text:p>€ 100,00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2174">
            <text:p>402174</text:p>
          </table:table-cell>
          <table:table-cell table:style-name="ce5" office:value-type="string">
            <text:p>CENTRO ANZIANI MARTELLAGO- VIA LAZIO - E.U. FOGLIO: 7 MAPPALE: 992</text:p>
          </table:table-cell>
          <table:table-cell table:style-name="ce10" office:value-type="string">
            <text:p>deliberazione del Consiglio Comunale 137/1992 - deliberazione della Giunta Comunale 24/2003</text:p>
          </table:table-cell>
          <table:table-cell table:style-name="ce17" office:value-type="string">
            <text:p>IN COMODATO 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79">
            <text:p>402179</text:p>
          </table:table-cell>
          <table:table-cell table:style-name="ce5" office:value-type="string">
            <text:p>CENTRO ANZIANI MAERNE VIA GUARDI . N.C.T. FOGLIO 14 MAPPALE: 1316-1317-607</text:p>
          </table:table-cell>
          <table:table-cell table:style-name="ce10"/>
          <table:table-cell table:style-name="ce17" office:value-type="float" office:value="600">
            <text:p>€ 600,0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78">
            <text:p>402178</text:p>
          </table:table-cell>
          <table:table-cell table:style-name="ce5" office:value-type="string">
            <text:p>UFFICIO POSTALE VIA D.CHIESA <text:s/>E SEDE A. A. - N.C.E.U. FOGLIO 17 MAPPALE 876</text:p>
          </table:table-cell>
          <table:table-cell table:style-name="ce10"/>
          <table:table-cell table:style-name="ce17" office:value-type="float" office:value="13146.6">
            <text:p>€ 13.146,6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100001">
            <text:p>100001</text:p>
          </table:table-cell>
          <table:table-cell table:style-name="ce5" office:value-type="string">
            <text:p>EX SCUOLA ELEMENTARE CA' BUSATTI VIA BOSCHI ATTUALMENTE IN COMODATO AISM - FOGLIO: 1 MAPPALE 464</text:p>
          </table:table-cell>
          <table:table-cell table:style-name="ce10" office:value-type="string">
            <text:p>deliberazione del Consiglio Comunale 61/2006</text:p>
          </table:table-cell>
          <table:table-cell table:style-name="ce17" office:value-type="string">
            <text:p>IN COMODATO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80">
            <text:p>402180</text:p>
          </table:table-cell>
          <table:table-cell table:style-name="ce5" office:value-type="string">
            <text:p>C.E.O.D. <text:s/>ULSS 13 OLMO VIA CHIESA . FOGLIO 17 MAPPALE 132-898</text:p>
          </table:table-cell>
          <table:table-cell table:style-name="ce10" office:value-type="string">
            <text:p>deliberazione del Consiglio Comunale 29/2007</text:p>
          </table:table-cell>
          <table:table-cell table:style-name="ce17" office:value-type="string">
            <text:p>IN COMODATO </text:p>
          </table:table-cell>
          <table:table-cell table:style-name="ce21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COPERTURA DI EDIFICI COMUNALI PER GLI IMPIANTI FOTOVOLTAICI DELLA SOCIETA' <text:s/>VIER</text:p>
          </table:table-cell>
          <table:table-cell table:style-name="ce11"/>
          <table:table-cell table:style-name="ce17" office:value-type="float" office:value="19972.18">
            <text:p>€ 19.972,18</text:p>
          </table:table-cell>
          <table:table-cell table:style-name="ce21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EDIFICI COMUNALI PER IL SERVIZIO DI RISTORO DISTRIBUTORI AUTOMATICI DI BEVANDE </text:p>
          </table:table-cell>
          <table:table-cell table:style-name="ce11"/>
          <table:table-cell table:style-name="ce17" office:value-type="float" office:value="700">
            <text:p>€ 700,00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10">
            <text:p>402110</text:p>
          </table:table-cell>
          <table:table-cell table:style-name="ce5" office:value-type="string">
            <text:p>AREA IN USO SCOUT MAERNE VIA F.LLI BANDIERA - N.C.T. FOGLIO: 15 MAPPALI: 647-648</text:p>
          </table:table-cell>
          <table:table-cell table:style-name="ce12"/>
          <table:table-cell table:style-name="ce18" office:value-type="float" office:value="200">
            <text:p>€ 200,00</text:p>
          </table:table-cell>
          <table:table-cell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1-N.C.E.U. FOGLIO: 8 MAPPALE: 731-336</text:p>
          </table:table-cell>
          <table:table-cell table:style-name="ce12"/>
          <table:table-cell table:style-name="ce18" office:value-type="float" office:value="17787.68">
            <text:p>€ 17.787,68</text:p>
          </table:table-cell>
          <table:table-cell table:number-columns-repeated="1020"/>
        </table:table-row>
        <table:table-row table:style-name="ro3">
          <table:table-cell table:style-name="ce5" office:value-type="float" office:value="402136">
            <text:p>402136</text:p>
          </table:table-cell>
          <table:table-cell table:style-name="ce5" office:value-type="string">
            <text:p>PORZIONE TERRENO PARCHEGGIO IMPIANTI SPORTIVI VIA OLMO - SITO ANTENNE TELFONIA MOBILE 2-IMPIANTI SPORTIVI MAERNE VIA OLMO - FOGLIO: 16 MAPPALI: 1108-1088-1093</text:p>
          </table:table-cell>
          <table:table-cell table:style-name="ce12"/>
          <table:table-cell table:style-name="ce18" table:formula="of:=18102.56+18080.46+7148.83+7024.07+2166.67" office:value-type="float" office:value="52522.59">
            <text:p>€ 52.522,59</text:p>
          </table:table-cell>
          <table:table-cell table:number-columns-repeated="1020"/>
        </table:table-row>
        <table:table-row table:style-name="ro3">
          <table:table-cell table:style-name="ce6" office:value-type="float" office:value="402152">
            <text:p>402152</text:p>
          </table:table-cell>
          <table:table-cell table:style-name="ce5" office:value-type="string">
            <text:p>PORZIONE TERRENO PARCHEGGIO CIMITERO MARTELLAGO - <text:s/>SITO ANTENNE TELFONIA MOBILE 3- IMPIANTI SPORTIVI MAERNE VIA OLMO - FOGLIO: 16 MAPPALI: 1108-1088-1093</text:p>
          </table:table-cell>
          <table:table-cell table:style-name="ce12"/>
          <table:table-cell table:style-name="ce18" table:formula="of:=13177.34+17169.06" office:value-type="float" office:value="30346.4">
            <text:p>€ 30.346,40</text:p>
          </table:table-cell>
          <table:table-cell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4 -N.C.E.U. FOGLIO: 8 MAPPALE: 731-336</text:p>
          </table:table-cell>
          <table:table-cell table:style-name="ce12"/>
          <table:table-cell table:style-name="ce18" office:value-type="float" office:value="26469.43">
            <text:p>€ 26.469,43</text:p>
          </table:table-cell>
          <table:table-cell table:number-columns-repeated="1020"/>
        </table:table-row>
        <table:table-row table:style-name="ro3">
          <table:table-cell table:style-name="ce5" office:value-type="float" office:value="402265">
            <text:p>402265</text:p>
          </table:table-cell>
          <table:table-cell table:style-name="ce5" office:value-type="string">
            <text:p>ALLOGGIO <text:s/>POPOLARE VIA ROMA 71- F. FOGLIO 7 MAPPALE 203 SUB. 2 </text:p>
          </table:table-cell>
          <table:table-cell table:style-name="ce13" office:value-type="string" table:number-columns-spanned="1" table:number-rows-spanned="27">
            <text:p>* GESTIONE ATER VENEZIA- <text:span text:style-name="T1">TOTALE </text:span><text:span text:style-name="T1">AFFITTI</text:span><text:span text:style-name="T2"> </text:span></text:p>
          </table:table-cell>
          <table:table-cell table:style-name="ce19" office:value-type="string" table:number-columns-spanned="1" table:number-rows-spanned="27">
            <text:p>* € 39.917,71</text:p>
          </table:table-cell>
          <table:table-cell table:style-name="ce21" table:number-columns-repeated="1020"/>
        </table:table-row>
        <table:table-row table:style-name="ro3">
          <table:table-cell table:style-name="ce5" office:value-type="float" office:value="402194">
            <text:p>402194</text:p>
          </table:table-cell>
          <table:table-cell table:style-name="ce5" office:value-type="string">
            <text:p>ALLOGGIO POPOLARE VIA TRENTO n. 72/D int 3- P.T.- F FOGLIO 8 MAPPALE 375 SUB. 15-16-49*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5">
            <text:p>402195</text:p>
          </table:table-cell>
          <table:table-cell table:style-name="ce5" office:value-type="string">
            <text:p>ALLOGGIO POPOLARE VIA TRENTO n. 72/D int 2- P.T.- F FOGLIO 8 MAPPALE 375 SUB. 17-18-55*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9">
            <text:p>402199</text:p>
          </table:table-cell>
          <table:table-cell table:style-name="ce5" office:value-type="string">
            <text:p>ALLOGGIO POPOLARE VIA TRENTO n. 72/B int 1- P.1 - F FOGLIO 8 MAPPALE 375 SUB. 28-56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01">
            <text:p>402201</text:p>
          </table:table-cell>
          <table:table-cell table:style-name="ce5" office:value-type="string">
            <text:p>ALLOGGIO POPOLARE VIA TRENTO n. 72/A int 4- P.2 - F FOGLIO 8 MAPPALE 375 SUB. 33-58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02">
            <text:p>402202</text:p>
          </table:table-cell>
          <table:table-cell table:style-name="ce5" office:value-type="string">
            <text:p>ALLOGGIO POPOLARE VIA TRENTO n 72/2- P.1 - F FOGLIO 8 MAPPALE 375 SUB. 35-65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03">
            <text:p>402203</text:p>
          </table:table-cell>
          <table:table-cell table:style-name="ce5" office:value-type="string">
            <text:p>ALLOGGIO POPOLARE VIA TRENTO n 72/4- P.2 - F FOGLIO 8 MAPPALE 375 SUB. 37-63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55">
            <text:p>402255</text:p>
          </table:table-cell>
          <table:table-cell table:style-name="ce5" office:value-type="string">
            <text:p>ALLOGGIO POPOLARE VIA SABA n. 1/2- P.T - F. FOGLIO 15 MAPPALE 1299 SUB. 26-7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59">
            <text:p>402259</text:p>
          </table:table-cell>
          <table:table-cell table:style-name="ce5" office:value-type="string">
            <text:p>ALLOGGIO POPOLARE VIA SABA n. 5/1- P.T - F. FOGLIO 15 MAPPALE 1299 SUB. 39-14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60">
            <text:p>402260</text:p>
          </table:table-cell>
          <table:table-cell table:style-name="ce5" office:value-type="string">
            <text:p>ALLOGGIO POPOLARE VIA SABA n. 5/6- P.2 - F. FOGLIO 15 MAPPALE 1299 SUB. 42-17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61">
            <text:p>402261</text:p>
          </table:table-cell>
          <table:table-cell table:style-name="ce5" office:value-type="string">
            <text:p>ALLOGGIO POPOLARE VIA SABA n. 7/1- P.T - F. FOGLIO 15 MAPPALE 1299 SUB. 45-20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62">
            <text:p>402262</text:p>
          </table:table-cell>
          <table:table-cell table:style-name="ce5" office:value-type="string">
            <text:p>ALLOGGIO POPOLARE VIA SABA n. 3/4- P.1 - F. FOGLIO 15 MAPPALE 1299 SUB. 34-12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63">
            <text:p>402263</text:p>
          </table:table-cell>
          <table:table-cell table:style-name="ce5" office:value-type="string">
            <text:p>ALLOGGIO POPOLARE VIA SABA n. 7/3- P.1 - F. FOGLIO 15 MAPPALE 1299 SUB. 47-21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64">
            <text:p>402264</text:p>
          </table:table-cell>
          <table:table-cell table:style-name="ce5" office:value-type="string">
            <text:p>ALLOGGIO POPOLARE VIA SABA n. 7/5- P.2- F. FOGLIO 15 MAPPALE 1299 SUB. 49-22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273">
            <text:p>402273</text:p>
          </table:table-cell>
          <table:table-cell table:style-name="ce5" office:value-type="string">
            <text:p>ALLOGGIO POPOLARE VIA ROMA 59- F. FOGLIO 7 MAPPALE 177 SUB. 7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89">
            <text:p>402189</text:p>
          </table:table-cell>
          <table:table-cell table:style-name="ce5" office:value-type="string">
            <text:p>ALLOGGIO POPOLARE VIA TRENTO n. 70/C int 1- <text:s/>P.T.- F FOGLIO 8 MAPPALE 375 SUB. 3-4-39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0">
            <text:p>402190</text:p>
          </table:table-cell>
          <table:table-cell table:style-name="ce5" office:value-type="string">
            <text:p>ALLOGGIO POPOLARE VIA TRENTO n. 70/C int 3- <text:s/>P.T.- F FOGLIO 8 MAPPALE 375 SUB. 5-41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1">
            <text:p>402191</text:p>
          </table:table-cell>
          <table:table-cell table:style-name="ce5" office:value-type="string">
            <text:p>ALLOGGIO POPOLARE VIA TRENTO n. 72/3 int 2- P.T.- F FOGLIO 8 MAPPALE 375 SUB. 11-12-45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3">
            <text:p>402193</text:p>
          </table:table-cell>
          <table:table-cell table:style-name="ce5" office:value-type="string">
            <text:p>ALLOGGIO POPOLARE VIA TRENTO n. 72/D int 4- P.T.- F FOGLIO 8 MAPPALE 375 SUB. 13-14-52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6">
            <text:p>402196</text:p>
          </table:table-cell>
          <table:table-cell table:style-name="ce5" office:value-type="string">
            <text:p>ALLOGGIO POPOLARE VIA TRENTO n. 72/1- <text:s/>P.T.- F FOGLIO 8 MAPPALE 375 SUB. 21-22-66</text:p>
          </table:table-cell>
          <table:covered-table-cell table:style-name="ce14"/>
          <table:covered-table-cell table:style-name="ce20"/>
          <table:table-cell table:style-name="ce21" table:number-columns-repeated="1020"/>
        </table:table-row>
        <table:table-row table:style-name="ro3">
          <table:table-cell table:style-name="ce5" office:value-type="float" office:value="402198">
            <text:p>402198</text:p>
          </table:table-cell>
          <table:table-cell table:style-name="ce5" office:value-type="string">
            <text:p>ALLOGGIO POPOLARE VIA TRENTO n. 72/C int 5- P.2 - F FOGLIO 8 MAPPALE 375 SUB. 25-50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3">
          <table:table-cell table:style-name="ce5" office:value-type="float" office:value="402200">
            <text:p>402200</text:p>
          </table:table-cell>
          <table:table-cell table:style-name="ce5" office:value-type="string">
            <text:p>ALLOGGIO POPOLARE VIA TRENTO n. 72/A int 2- P.1 - F FOGLIO 8 MAPPALE 375 SUB. 31-60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3">
          <table:table-cell table:style-name="ce5" office:value-type="float" office:value="402204">
            <text:p>402204</text:p>
          </table:table-cell>
          <table:table-cell table:style-name="ce5" office:value-type="string">
            <text:p>ALLOGGIO POPOLARE VIA TRENTO n. 72/5- P.2 - F FOGLIO 8 MAPPALE 375 SUB. 38-62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3">
          <table:table-cell table:style-name="ce5" office:value-type="float" office:value="402256">
            <text:p>402256</text:p>
          </table:table-cell>
          <table:table-cell table:style-name="ce5" office:value-type="string">
            <text:p>ALLOGGIO POPOLARE VIA SABA n. 3/2- P.T - F. FOGLIO 15 MAPPALE 1299 SUB. 32-13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3">
          <table:table-cell table:style-name="ce5" office:value-type="float" office:value="402257">
            <text:p>402257</text:p>
          </table:table-cell>
          <table:table-cell table:style-name="ce5" office:value-type="string">
            <text:p>ALLOGGIO POPOLARE VIA SABA n. 3/6- P.2 - F. FOGLIO 15 MAPPALE 1299 SUB. 36-9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3">
          <table:table-cell table:style-name="ce5" office:value-type="float" office:value="402258">
            <text:p>402258</text:p>
          </table:table-cell>
          <table:table-cell table:style-name="ce5" office:value-type="string">
            <text:p>ALLOGGIO POPOLARE VIA SABA n. 5/2- P.T - F. FOGLIO 15 MAPPALE 1299 SUB. 38-19</text:p>
          </table:table-cell>
          <table:covered-table-cell table:style-name="ce14"/>
          <table:covered-table-cell table:style-name="ce20"/>
          <table:table-cell table:number-columns-repeated="1020"/>
        </table:table-row>
        <table:table-row table:style-name="ro5">
          <table:table-cell table:style-name="ce5" office:value-type="float" office:value="402266">
            <text:p>402266</text:p>
          </table:table-cell>
          <table:table-cell table:style-name="ce5" office:value-type="string">
            <text:p>ALLOGGIO POPOLARE VIA ROMA 73- F. FOGLIO 7 MAPPALE 203 SUB. 4</text:p>
          </table:table-cell>
          <table:covered-table-cell table:number-columns-repeated="2" table:style-name="ce15"/>
          <table:table-cell table:number-columns-repeated="102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1.0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Giovanna Zanella</dc:creator>
    <dc:date>2013-12-23T11:57:37</dc:date>
    <meta:print-date>2013-11-28T10:50:59</meta:print-date>
    <meta:document-statistic meta:table-count="1" meta:cell-count="114" meta:object-count="0"/>
    <meta:generator>OpenOffice.org/3.3$Win32 OpenOffice.org_project/330m20$Build-9567</meta:generator>
  </office:meta>
</office:document-meta>
</file>