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85cm"/>
    </style:style>
    <style:style style:name="co2" style:family="table-column">
      <style:table-column-properties fo:break-before="auto" style:column-width="5.706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3.552cm" fo:break-before="auto" style:use-optimal-row-height="true"/>
    </style:style>
    <style:style style:name="ro5" style:family="table-row">
      <style:table-row-properties style:row-height="4.053cm" fo:break-before="auto" style:use-optimal-row-height="true"/>
    </style:style>
    <style:style style:name="ro6" style:family="table-row">
      <style:table-row-properties style:row-height="6.054cm" fo:break-before="auto" style:use-optimal-row-height="true"/>
    </style:style>
    <style:style style:name="ro7" style:family="table-row">
      <style:table-row-properties style:row-height="5.054cm" fo:break-before="auto" style:use-optimal-row-height="true"/>
    </style:style>
    <style:style style:name="ro8" style:family="table-row">
      <style:table-row-properties style:row-height="4.554cm" fo:break-before="auto" style:use-optimal-row-height="true"/>
    </style:style>
    <style:style style:name="ro9" style:family="table-row">
      <style:table-row-properties style:row-height="5.554cm" fo:break-before="auto" style:use-optimal-row-height="true"/>
    </style:style>
    <style:style style:name="ro10" style:family="table-row">
      <style:table-row-properties style:row-height="6.555cm" fo:break-before="auto" style:use-optimal-row-height="true"/>
    </style:style>
    <style:style style:name="ro11" style:family="table-row">
      <style:table-row-properties style:row-height="8.555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7.054cm" fo:break-before="auto" style:use-optimal-row-height="true"/>
    </style:style>
    <style:style style:name="ro14" style:family="table-row">
      <style:table-row-properties style:row-height="9.056cm" fo:break-before="auto" style:use-optimal-row-height="true"/>
    </style:style>
    <style:style style:name="ro15" style:family="table-row">
      <style:table-row-properties style:row-height="0.496cm" fo:break-before="auto" style:use-optimal-row-height="true"/>
    </style:style>
    <style:style style:name="ta1" style:family="table" style:master-page-name="PageStyle_5f_scelta_20_contraente">
      <style:table-properties table:display="true" style:writing-mode="lr-tb"/>
    </style:style>
    <number:text-style style:name="N100">
      <number:text-content/>
    </number:text-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6">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18"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19"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celta contraent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SCELTA DEL CONTRAENTE</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7" office:value-type="string">
            <text:p>OGGETTO</text:p>
          </table:table-cell>
          <table:table-cell table:style-name="ce7" office:value-type="string">
            <text:p>EVENTUALE SPESA</text:p>
          </table:table-cell>
          <table:table-cell table:style-name="ce14" office:value-type="string">
            <text:p>ESTREMI PRINCIPALI DOCUMENTI</text:p>
          </table:table-cell>
          <table:table-cell table:number-columns-repeated="1020"/>
        </table:table-row>
        <table:table-row table:style-name="ro4">
          <table:table-cell table:style-name="ce4" office:value-type="string">
            <text:p>Viene affidato, alla Cooperativa Sociale “Il Germoglio” onlus di Robegano di Salzano (VE), dell’incarico per l’effettuazione del primo sfalcio dell’erba del verde pubblico dell’anno 2013</text:p>
          </table:table-cell>
          <table:table-cell table:style-name="ce8" office:value-type="string">
            <text:p>IMPEGNO DI SPESA E INCARICO ALLA COOPERATIVA SOCIALE IL GERMOGLIO ONLUS PER L’ESECUZIONE URGENTE DEL PRIMO SFALCIO DEL VERDE PUBBLICO</text:p>
          </table:table-cell>
          <table:table-cell table:style-name="ce11" office:value-type="float" office:value="28613.08">
            <text:p>€ 28.613,08</text:p>
          </table:table-cell>
          <table:table-cell table:style-name="ce15" office:value-type="string">
            <text:p>offerta pervenuta il 15/04/2013, prot. 9836</text:p>
          </table:table-cell>
          <table:table-cell table:number-columns-repeated="1020"/>
        </table:table-row>
        <table:table-row table:style-name="ro5">
          <table:table-cell table:style-name="ce4" office:value-type="string">
            <text:p>Viene affidato, alla ditta Chinellato Paolo – Via Fornace 16 – Martellago (Ve) l’incarico per la manutenzione di strade ed aree comunali danneggiate</text:p>
          </table:table-cell>
          <table:table-cell table:style-name="ce8" office:value-type="string">
            <text:p>AFFIDAMENTO INCARICO ALLA DITTA CHINELLATO PAOLO DI MARTELLAGO PER L’ESECUZIONE DI LAVORI URGENTI DI MANUTENZIONE DI STRADE ED AREE COMUNALI</text:p>
          </table:table-cell>
          <table:table-cell table:style-name="ce11" office:value-type="float" office:value="36767.06">
            <text:p>€ 36.767,06</text:p>
          </table:table-cell>
          <table:table-cell table:style-name="ce15"/>
          <table:table-cell table:number-columns-repeated="1020"/>
        </table:table-row>
        <table:table-row table:style-name="ro6">
          <table:table-cell table:style-name="ce4" office:value-type="string">
            <text:p>Viene affidato, alla ditta Ambiente srl – con sede in Conegliano (Tv) Corso Vittorio Emanuele II, 39 <text:s/>l’incarico per la fornitura di impregnante all’acqua per interventi di manutenzione della parti in legno di strutture ludiche presenti nel territorio comunale deterioratesi per l’uso e per le condizioni meteo e che l’Amministrazione intende effettuare in economia diretta con mezzi e personale proprio</text:p>
          </table:table-cell>
          <table:table-cell table:style-name="ce8" office:value-type="string">
            <text:p>IMPEGNO DI SPESA IN DODICESIMI DELL’IMPORTO PREVISTO NELL’ULTIMO BILANCIO DEFINITIVAMENTE APPROVATO (BILANCIO ASSESTATO 2012), PER LA FORNITURA DI IMPREGNANTE ALL’ACQUA PER STRUTTURE LUDICHE COMUNALI</text:p>
          </table:table-cell>
          <table:table-cell table:style-name="ce11" office:value-type="float" office:value="290.4">
            <text:p>€ 290,40</text:p>
          </table:table-cell>
          <table:table-cell table:style-name="ce15" office:value-type="string">
            <text:p>offerta del 20/03/2013</text:p>
          </table:table-cell>
          <table:table-cell table:number-columns-repeated="1020"/>
        </table:table-row>
        <table:table-row table:style-name="ro6">
          <table:table-cell table:style-name="ce4" office:value-type="string">
            <text:p>Viene affidato, alla ditta Saving Elettronica dei F.lli Borsetto Michele e Emmanuel s.n.c. – Via A. Gramsci 40 – 30035 Mirano (Ve) l’incarico per la fornitura di due antenne rispettivamente Sirio Tornado 43 Mhz e Proxel X300 v-uhf per apparecchiature in uso al Gruppo Comunale di Protezione Civile</text:p>
          </table:table-cell>
          <table:table-cell table:style-name="ce8" office:value-type="string">
            <text:p>IMPEGNO DI SPESA IN DODICESIMI DELL’IMPORTO PREVISTO NELL’ULTIMO BILANCIO DEFINITIVAMENTE APPROVATO (BILANCIO ASSESTATO 2012), PER LA FORNITURA DI <text:s/>DUE ANTENNE PER APPARECCHIATURE PER IL GRUPPO COMUNALE PROTEZIONE CIVILE</text:p>
          </table:table-cell>
          <table:table-cell table:style-name="ce11" office:value-type="float" office:value="210">
            <text:p>€ 210,00</text:p>
          </table:table-cell>
          <table:table-cell table:style-name="ce15" office:value-type="string">
            <text:p>offerta del 13/04/2013 </text:p>
          </table:table-cell>
          <table:table-cell table:number-columns-repeated="1020"/>
        </table:table-row>
        <table:table-row table:style-name="ro5">
          <table:table-cell table:style-name="ce4" office:value-type="string">
            <text:p>Viene affidarto alla ditta Davanzo di Davanzo Alessandro con sede in Robegano di Salzano (Ve) – Via S. Elena, 92,, l’incarico per gli interventi di sistemazione delle lamiere sovrastanti il lastrico solare del plesso scolastico di Maerne</text:p>
          </table:table-cell>
          <table:table-cell table:style-name="ce8" office:value-type="string">
            <text:p>AFFIDAMENTO ALLA DITTA DAVANZO DI DAVANZO ALESSANDRO DI SISTEMAZIONE LAMIERE SOVRASTANTI LASTRICO SOLARE SCUOLE SECONDARIE MAERNE</text:p>
          </table:table-cell>
          <table:table-cell table:style-name="ce11" office:value-type="float" office:value="4694.8">
            <text:p>€ 4.694,80</text:p>
          </table:table-cell>
          <table:table-cell table:style-name="ce15" office:value-type="string">
            <text:p>preventivo pervenuto il 27/03/2013 prot. 8349</text:p>
          </table:table-cell>
          <table:table-cell table:number-columns-repeated="1020"/>
        </table:table-row>
        <table:table-row table:style-name="ro7">
          <table:table-cell table:style-name="ce4" office:value-type="string">
            <text:p>Viene affidato, alla ditta Italver srl <text:s/>con sede in Noale, Via E. Torricelli n. 5 l’incarico per la fornitura di vetri per provvedere alla sostituzione su infissi presso edifici comunali in quanto danneggiati e che l’Amministrazione intende effettuare in economia diretta con mezzi e personale proprio</text:p>
          </table:table-cell>
          <table:table-cell table:style-name="ce8" office:value-type="string">
            <text:p>IMPEGNO DI SPESA IN DODICESIMI DELL’IMPORTO PREVISTO NELL’ULTIMO BILANCIO DEFINITIVAMENTE APPROVATO (BILANCIO ASSESTATO 2012), PER LA FORNITURA DI VETRI PER INFISSI PRESSO EDIFICI COMUNALI</text:p>
          </table:table-cell>
          <table:table-cell table:style-name="ce11" office:value-type="float" office:value="800">
            <text:p>€ 800,00</text:p>
          </table:table-cell>
          <table:table-cell table:style-name="ce15"/>
          <table:table-cell table:number-columns-repeated="1020"/>
        </table:table-row>
        <table:table-row table:style-name="ro6">
          <table:table-cell table:style-name="ce4" office:value-type="string">
            <text:p>Viene affidato alla ditta Precom snc di M. Panella &amp; C. con sede in Albignasego (Pd) Strada Battaglia n. 89 l’incarico per la fornitura di apparecchiature elettroniche quali un microfono da tavolo, un alimentatore originale con caricabatteria, un cavo di alimentazione con spina e un filtro Duplexer VHF 6 celle <text:s/>per il Gruppo Comunale di Protezione Civile</text:p>
          </table:table-cell>
          <table:table-cell table:style-name="ce8" office:value-type="string">
            <text:p>IMPEGNO DI SPESA IN DODICESIMI DELL’IMPORTO PREVISTO NELL’ULTIMO BILANCIO DEFINITIVAMENTE APPROVATO (BILANCIO ASSESTATO 2012), PER LA FORNITURA DI <text:s/>APPARECCHIATURE ELETTRONICHE PER IL GRUPPO COMUNALE PROTEZIONE CIVILE</text:p>
          </table:table-cell>
          <table:table-cell table:style-name="ce11" office:value-type="float" office:value="707.85">
            <text:p>€ 707,85</text:p>
          </table:table-cell>
          <table:table-cell table:style-name="ce15" office:value-type="string">
            <text:p>offerta pervenuta il 24/04/2013 prot. 10883 </text:p>
          </table:table-cell>
          <table:table-cell table:number-columns-repeated="1020"/>
        </table:table-row>
        <table:table-row table:style-name="ro8">
          <table:table-cell table:style-name="ce4" office:value-type="string">
            <text:p>Viene affidato, alla ditta <text:s text:c="2"/>F.lli Pizziolo srl con sede in Quinto di Treviso (Tv), Via XI Febbraio, n. 8, l’incarico per la fornitura di materiale edile indispensabile per l’esecuzione di interventi di manutenzione ordinaria al patrimonio che l’Amministrazione intenderà eseguire in economia diretta con mezzi e personale proprio</text:p>
          </table:table-cell>
          <table:table-cell table:style-name="ce8" office:value-type="string">
            <text:p>IMPEGNO DI SPESA PER LA FORNITURA DI MATERIALE PER EDILIZIA PRESSO DITTA F.LLI PIZZIOLO SRL</text:p>
          </table:table-cell>
          <table:table-cell table:style-name="ce11" office:value-type="float" office:value="1000">
            <text:p>€ 1.000,00</text:p>
          </table:table-cell>
          <table:table-cell table:style-name="ce15"/>
          <table:table-cell table:number-columns-repeated="1020"/>
        </table:table-row>
        <table:table-row table:style-name="ro5">
          <table:table-cell table:style-name="ce4" office:value-type="string">
            <text:p>Viene affidato, alla ditta Motocicli Donà srl Unipersonale – Via G. Galilei, 11 – 30033 Noale (Ve), l’incarico per la riparazione della moto Aprilia Pegaso tg. YA01233 in dotazione alla Polizia Locale </text:p>
          </table:table-cell>
          <table:table-cell table:style-name="ce8" office:value-type="string">
            <text:p>IMPEGNO DI SPESA PER INTERVENTI DI MANUTENZIONE SU MOTO APRILIA PEGASO IN DOTAZIONE ALLA POLIZIA LOCALE PRESSO DITTA MOTOCICLI DONA' SRL UNIPERSONALE</text:p>
          </table:table-cell>
          <table:table-cell table:style-name="ce11" office:value-type="float" office:value="397.49">
            <text:p>€ 397,49</text:p>
          </table:table-cell>
          <table:table-cell table:style-name="ce15"/>
          <table:table-cell table:number-columns-repeated="1020"/>
        </table:table-row>
        <table:table-row table:style-name="ro5">
          <table:table-cell table:style-name="ce4" office:value-type="string">
            <text:p>Viene affidato, alla ditta Scantamburlo Pietro di Briana di Noale (VE), l’incarico per l’effettuazione del primo falcio dell’erba sulle banchine stradali dell’anno 2013</text:p>
          </table:table-cell>
          <table:table-cell table:style-name="ce8" office:value-type="string">
            <text:p>IMPEGNO DI SPESA E INCARICO ALLA DITTA SCANTAMBURLO PIETRO PER L’ESECUZIONE URGENTE DEL PRIMO SFALCIO DEL VERDE SULLE BANCHINE STRADALI</text:p>
          </table:table-cell>
          <table:table-cell table:style-name="ce11" office:value-type="float" office:value="6666.66">
            <text:p>€ 6.666,66</text:p>
          </table:table-cell>
          <table:table-cell table:style-name="ce15" office:value-type="string">
            <text:p>offerta pervenuta il 04/12/2012, prot. 28638</text:p>
          </table:table-cell>
          <table:table-cell table:number-columns-repeated="1020"/>
        </table:table-row>
        <table:table-row table:style-name="ro5">
          <table:table-cell table:style-name="ce4" office:value-type="string">
            <text:p>Viene affidato, alla ditta Salima Srl, con sede a Limena (PD), via Praimbole, 28, l’incarico per la manutenzione del piano viabile del parcheggio comunale sito in via Damiano Chiesa</text:p>
          </table:table-cell>
          <table:table-cell table:style-name="ce8" office:value-type="string">
            <text:p>AFFIDAMENTO INCARICO ALLA DITTA SALIMA SRL DI LIMENA (PD) PER L’ESECUZIONE DI UN INTERVENTO DI MANUTENZIONE DEL PARCHEGGIO COMUNALE IN VIA DAMIANO CHIESA</text:p>
          </table:table-cell>
          <table:table-cell table:style-name="ce11" office:value-type="float" office:value="10890">
            <text:p>€ 10.890,00</text:p>
          </table:table-cell>
          <table:table-cell table:style-name="ce15" office:value-type="string">
            <text:p>offerta pervenuta il 22/05/2013 con prot. 132010</text:p>
          </table:table-cell>
          <table:table-cell table:number-columns-repeated="1020"/>
        </table:table-row>
        <table:table-row table:style-name="ro5">
          <table:table-cell table:style-name="ce4" office:value-type="string">
            <text:p>Viene affidato, alla ditta Salima Srl di Limena (PD) per la realizzazione di 3 attraversamenti pedonali rialzati e di 7 dossi rialzati</text:p>
          </table:table-cell>
          <table:table-cell table:style-name="ce8" office:value-type="string">
            <text:p>AFFIDAMENTO INCARICO ALLA DITTA SALIMA SRL DI LIMENA (PD) PER L’ESECUZIONE DI SITEMI DI RALLENTAMENTO DEI VEICOLI DA REALIZZARE SU ALCUNE STRADE COMUNALI</text:p>
          </table:table-cell>
          <table:table-cell table:style-name="ce11" office:value-type="float" office:value="30250">
            <text:p>€ 30.250,00</text:p>
          </table:table-cell>
          <table:table-cell table:style-name="ce15" office:value-type="string">
            <text:p>offerta pervenuta il 17/04/2013 con prot. 10148</text:p>
          </table:table-cell>
          <table:table-cell table:number-columns-repeated="1020"/>
        </table:table-row>
        <table:table-row table:style-name="ro4">
          <table:table-cell table:style-name="ce4" office:value-type="string">
            <text:p>Viene affidato, alla ditta Autotecnica snc di Stevanato L. &amp; Marcato M. – Strada Crosarona, 22/A – 30033 Noale (VE), l’incarico per la riparazione della Fiat Grande Punto targata YA083AD in uso alla Polizia Locale</text:p>
          </table:table-cell>
          <table:table-cell table:style-name="ce8" office:value-type="string">
            <text:p>IMPEGNO DI SPESA E INCARICO ALLA DITTA AUTOTECNICA SNC PER LA MANUTENZIONE DELL'AUTOVETTURA FIAT GRANDE PUNTO TARGA YA083AD</text:p>
          </table:table-cell>
          <table:table-cell table:style-name="ce11" office:value-type="float" office:value="1159.06">
            <text:p>€ 1.159,06</text:p>
          </table:table-cell>
          <table:table-cell table:style-name="ce15" office:value-type="string">
            <text:p>offerta prot. n. 10168 del 17.04.2013 </text:p>
          </table:table-cell>
          <table:table-cell table:number-columns-repeated="1020"/>
        </table:table-row>
        <table:table-row table:style-name="ro4">
          <table:table-cell table:style-name="ce4" office:value-type="string">
            <text:p>Viene affidato, alla ditta Autotecnica snc di Stevanato L. &amp; Marcato M. – Strada Crosarona, 22/A – 30033 Noale (VE), l’incarico per la manutenzione del furgone Renault Traffic targato DN372EN in uso al Settore Servizi Sociali</text:p>
          </table:table-cell>
          <table:table-cell table:style-name="ce8" office:value-type="string">
            <text:p>IMPEGNO DI SPESA E INCARICO ALLA DITTA AUTOTECNICA SNC PER LA MANUTENZIONE DEL FURGONE RENAULT TRAFFIC TARGA DN372EN</text:p>
          </table:table-cell>
          <table:table-cell table:style-name="ce11" office:value-type="float" office:value="287.54">
            <text:p>€ 287,54</text:p>
          </table:table-cell>
          <table:table-cell table:style-name="ce15" office:value-type="string">
            <text:p>offerta prot. n. 10168 del 17.04.2013 </text:p>
          </table:table-cell>
          <table:table-cell table:number-columns-repeated="1020"/>
        </table:table-row>
        <table:table-row table:style-name="ro5">
          <table:table-cell table:style-name="ce4" office:value-type="string">
            <text:p>Viene affidato, alla ditta Autotecnica snc di Stevanato L. &amp; Marcato M. – Strada Crosarona, 22/A – 30033 Noale (VE), l’incarico per la riparazione del furgone Fiat Ducato targato BT321RW, in uso al Gruppo Comunale di Protezione Civile</text:p>
          </table:table-cell>
          <table:table-cell table:style-name="ce8" office:value-type="string">
            <text:p>IMPEGNO DI SPESA E INCARICO ALLA DITTA AUTOTECNICA SNC PER LA MANUTENZIONE DEL FURGONE FIAT DUCATO TARGA BT321RW IN USO AL GRUPPO COMUNALE DI PROTEZIONE CIVILE</text:p>
          </table:table-cell>
          <table:table-cell table:style-name="ce12" office:value-type="float" office:value="355.38">
            <text:p>€ 355,38</text:p>
          </table:table-cell>
          <table:table-cell table:style-name="ce15" office:value-type="string">
            <text:p>offerta prot. n. 12136 del 08.05.2013 </text:p>
          </table:table-cell>
          <table:table-cell table:number-columns-repeated="1020"/>
        </table:table-row>
        <table:table-row table:style-name="ro6">
          <table:table-cell table:style-name="ce4" office:value-type="string">
            <text:p>Viene affidato, alla ditta La Semaforica s.r.l., con sede in Via Ponticello, 17 – 35129 Padova, l’incarico per la manutenzione e l’assistenza tecnica dei seguenti impianti semaforici nell’anno 2013:</text:p>
            <text:p>- SR 245 intersezione SP36</text:p>
            <text:p>- SP 36 intersezione Via delle Motte/Trento</text:p>
            <text:p>- Attraversamento pedonale Via Olmo incrocio Via D. Chiesa</text:p>
            <text:p/>
          </table:table-cell>
          <table:table-cell table:style-name="ce8" office:value-type="string">
            <text:p>IMPEGNO DI SPESA E INCARICO ALLA DITTA LA SEMAFORICA SRL PER L'ASSITENZA TECNICA DEGLI IMPIANTI SEMAFORICI NELL'ANNO 2013</text:p>
          </table:table-cell>
          <table:table-cell table:style-name="ce12" office:value-type="float" office:value="847">
            <text:p>€ 847,00</text:p>
          </table:table-cell>
          <table:table-cell table:style-name="ce16" office:value-type="string">
            <text:p>offerta prot. n. 27816 del 23.11.2012 </text:p>
          </table:table-cell>
          <table:table-cell table:number-columns-repeated="1020"/>
        </table:table-row>
        <table:table-row table:style-name="ro5">
          <table:table-cell table:style-name="ce4" office:value-type="string">
            <text:p>Viene affidato, alla ditta Ambiente srl di Conegliano (TV), l’incarico per la manutenzione, verifica periodica e messa in sicurezza delle attrezzature ludiche comunali per l’anno 2013</text:p>
          </table:table-cell>
          <table:table-cell table:style-name="ce8" office:value-type="string">
            <text:p>IMPEGNO DI SPESA E INCARICO ALLA DITTA AMBIENTE SRL PER LA MANUTENZIONE E VERIFICA PERIODICA DELLE ATTREZZATURE LUDICHE PRESENTI NEI PARCHI NELL'ANNO 2013</text:p>
          </table:table-cell>
          <table:table-cell table:style-name="ce12" office:value-type="float" office:value="9038.7">
            <text:p>€ 9.038,70</text:p>
          </table:table-cell>
          <table:table-cell table:style-name="ce16" office:value-type="string">
            <text:p>offerta prot. n. 3811 del 06.02.2013</text:p>
          </table:table-cell>
          <table:table-cell table:number-columns-repeated="1020"/>
        </table:table-row>
        <table:table-row table:style-name="ro4">
          <table:table-cell table:style-name="ce4" office:value-type="string">
            <text:p>Viene affidato, alla ditta La Selvanese srl di Maerne di Martellago (VE), l’incarico per la manutenzione e messa in sicurezza delle attrezzature in legno presenti nelle aree comunali per l’anno 2013</text:p>
          </table:table-cell>
          <table:table-cell table:style-name="ce8" office:value-type="string">
            <text:p>IMPEGNO DI SPESA E INCARICO ALLA DITTA LA SELVANESE SRL PER LA MANUTENZIONE DELLE STRUTTURE IN LEGNO SU AREE PUBBLICHE PER L'ANNO 2013</text:p>
          </table:table-cell>
          <table:table-cell table:style-name="ce12" office:value-type="float" office:value="26500">
            <text:p>€ 26.500,00</text:p>
          </table:table-cell>
          <table:table-cell table:style-name="ce16" office:value-type="string">
            <text:p>offerta prot. n. 29597 del 14.12.2012</text:p>
          </table:table-cell>
          <table:table-cell table:number-columns-repeated="1020"/>
        </table:table-row>
        <table:table-row table:style-name="ro9">
          <table:table-cell table:style-name="ce4" office:value-type="string">
            <text:p>Viene affidato, alla ditta Tonin Gastone srl di Loreggia (PD), il servizio di manutenzione e assistenza tecnica degli impianti di sollevamento delle acque meteoriche dei sottopassi di Via Zigaraga, di Via delle Motte e di Via F.lli Bandiera per l’anno 2013, per la somma di € 13.000,00, oltre I.V.A. al 21% pari a € 2.730,00, per una spesa complessiva pari a € 15.730,00, come da </text:p>
          </table:table-cell>
          <table:table-cell table:style-name="ce8" office:value-type="string">
            <text:p>IMPEGNO DI SPESA E INCARICO ALLA DITTA TONIN GASTONE SRL PER L'ASSISTENZA TECNICA E LA MANUTENZIONE DEGLI IMPIANTI DI SOLLEVAMENTO ACQUE METEORICHE NEI SOTTOPASSI</text:p>
          </table:table-cell>
          <table:table-cell table:style-name="ce12" office:value-type="float" office:value="15730">
            <text:p>€ 15.730,00</text:p>
          </table:table-cell>
          <table:table-cell table:style-name="ce16" office:value-type="string">
            <text:p>offerta prot. n. 29599 del 14.12.2012</text:p>
          </table:table-cell>
          <table:table-cell table:number-columns-repeated="1020"/>
        </table:table-row>
        <table:table-row table:style-name="ro5">
          <table:table-cell table:style-name="ce4" office:value-type="string">
            <text:p>Viene affidato, alla ditta Bolgan Massimo di Treviso, il servizio di assistenza tecnica degli automatismi presenti negli edifici comunali per l’anno 2013</text:p>
          </table:table-cell>
          <table:table-cell table:style-name="ce8" office:value-type="string">
            <text:p>IMPEGNO DI SPESA E INCARICO ALLA DITTA BOLGAN MASSIMO PER L'ASSISTENZA TECNICA DEGLI AUTOMATISMI PRESENTI NEGLI EDIFICI COMUNALI NELL'ANNO 2013</text:p>
          </table:table-cell>
          <table:table-cell table:style-name="ce12" office:value-type="float" office:value="1718.2">
            <text:p>€ 1.718,20</text:p>
          </table:table-cell>
          <table:table-cell table:style-name="ce16" office:value-type="string">
            <text:p>offerta prot. n. 29151 del 10.12.2012</text:p>
          </table:table-cell>
          <table:table-cell table:number-columns-repeated="1020"/>
        </table:table-row>
        <table:table-row table:style-name="ro5">
          <table:table-cell table:style-name="ce4" office:value-type="string">
            <text:p>Viene affidato, alla ditta Fiore Domenico srl di Noale (VE) il servizio per la manutenzione e l’analisi della combustione per l’anno 2013 delle seguenti caldaie:</text:p>
            <text:p>- Campi da tennis Olmo;</text:p>
            <text:p>- Appartamento Via Roma civ. 71;</text:p>
            <text:p/>
          </table:table-cell>
          <table:table-cell table:style-name="ce8" office:value-type="string">
            <text:p>IMPEGNO DI SPESA E INCARICO ALLA DITTA FIORE DOMENICO SRL PER LA MANUTENZIONE E L'ANALISI DI COMBUSTIONE DI N. 2 CALDAIE</text:p>
          </table:table-cell>
          <table:table-cell table:style-name="ce12" office:value-type="float" office:value="223.12">
            <text:p>€ 223,12</text:p>
          </table:table-cell>
          <table:table-cell table:style-name="ce16" office:value-type="string">
            <text:p>offerta prot. n. 10298 del 18.04.2013</text:p>
          </table:table-cell>
          <table:table-cell table:number-columns-repeated="1020"/>
        </table:table-row>
        <table:table-row table:style-name="ro5">
          <table:table-cell table:style-name="ce4" office:value-type="string">
            <text:p>Viene affidato, alla ditta C.M.O. srl di Gorle (BG), l'incarico per la verifica per l’anno 2013 dei 2 alzaferetri presenti nei cimiteri</text:p>
          </table:table-cell>
          <table:table-cell table:style-name="ce8" office:value-type="string">
            <text:p>IMPEGNO DI SPESA E INCARICO ALLA DITTA CMO SRL PER LA MANUTENZIONE E VERIFICA PERIODICA DEI 2 MONTAFERETRI PRESENTI NEI CIMITERI PER L'ANNO 2013</text:p>
          </table:table-cell>
          <table:table-cell table:style-name="ce12" office:value-type="float" office:value="1161.6">
            <text:p>€ 1.161,60</text:p>
          </table:table-cell>
          <table:table-cell table:style-name="ce16" office:value-type="string">
            <text:p>offerta prot. n. 1035 del 14.01.2013</text:p>
          </table:table-cell>
          <table:table-cell table:number-columns-repeated="1020"/>
        </table:table-row>
        <table:table-row table:style-name="ro5">
          <table:table-cell table:style-name="ce4" office:value-type="string">
            <text:p>Viene affidato, alla Cooperativa Sociale Il Germoglio Onlus di Robegano di Salzano (VE), l’incarico per il servizio di assistenza tecnica degli impianti di irrigazione presenti nelle aree a verde comunali per l’anno 2013</text:p>
          </table:table-cell>
          <table:table-cell table:style-name="ce8" office:value-type="string">
            <text:p>IMPEGNO DI SPESA E INCARICO ALLA COOPERATIVA SOCIALE IL GERMOGLIO ONLUS PER L'ASSISTENZA TECNICA DEGLI IMPIANTI DI IRRIGAZIONE PER L'ANNO 2013</text:p>
          </table:table-cell>
          <table:table-cell table:style-name="ce12" office:value-type="float" office:value="871.2">
            <text:p>€ 871,20</text:p>
          </table:table-cell>
          <table:table-cell table:style-name="ce16" office:value-type="string">
            <text:p>offerta prot. n. 6500 del 05.03.2013</text:p>
          </table:table-cell>
          <table:table-cell table:number-columns-repeated="1020"/>
        </table:table-row>
        <table:table-row table:style-name="ro8">
          <table:table-cell table:style-name="ce4" office:value-type="string">
            <text:p>Viene affidato, alla ditta AFP s.r.l., con sede in Via delle Industrie, 2/D – Marcon (VE), l’incarico per la manutenzione e l’assistenza tecnica per il 2° semestre dell’anno 2013 delle centrali telefoniche della sede principale e degli uffici dietro il Municipio</text:p>
          </table:table-cell>
          <table:table-cell table:style-name="ce8" office:value-type="string">
            <text:p>IMPEGNO DI SPESA E INCARICO ALLA DITTA A.F.P. SISTEMI TELEFONICI SRL PER L'ASSISTENZA TECNICA DI N. 2 CENTRALINIO NEGLI UFFICI COMUNALI PER IL 2° SEMESTRE DELL'ANNO 2013</text:p>
          </table:table-cell>
          <table:table-cell table:style-name="ce12" office:value-type="float" office:value="2117.5">
            <text:p>€ 2.117,50</text:p>
          </table:table-cell>
          <table:table-cell table:style-name="ce16" office:value-type="string">
            <text:p>offerta prot. n. 28679 del 04.12.2012</text:p>
          </table:table-cell>
          <table:table-cell table:number-columns-repeated="1020"/>
        </table:table-row>
        <table:table-row table:style-name="ro4">
          <table:table-cell table:style-name="ce4" office:value-type="string">
            <text:p>Viene affidato, alla ditta Initial Italia srl, l’incarico per effettuare la manutenzione anche degli igienizzanti presenti nella biblioteca</text:p>
          </table:table-cell>
          <table:table-cell table:style-name="ce8" office:value-type="string">
            <text:p>IMPEGNO DI SPESA E INCARICO ALLA DITTA INITIAL ITALIA SRL PER LA MANUTENZIONE DEGLI IGIENIZZANTI INSTALLATI NEI BAGNI DELLA BIBLIOTECA</text:p>
          </table:table-cell>
          <table:table-cell table:style-name="ce12" office:value-type="float" office:value="1379.4">
            <text:p>€ 1.379,40</text:p>
          </table:table-cell>
          <table:table-cell table:style-name="ce16" office:value-type="string">
            <text:p>offerta pervenuta il 08/11/2012, prot. 26518</text:p>
          </table:table-cell>
          <table:table-cell table:number-columns-repeated="1020"/>
        </table:table-row>
        <table:table-row table:style-name="ro9">
          <table:table-cell table:style-name="ce4" office:value-type="string">
            <text:p>Viene affidato, alla ditta Nuova Radar Coop. scrl di Limena (PD), l’incarico per la manutenzione e verifica periodica delle attrezzature sportive presenti nelle palestre comunali per l’anno 2013</text:p>
          </table:table-cell>
          <table:table-cell table:style-name="ce8" office:value-type="string">
            <text:p>IMPEGNO DI SPESA E INCARICO ALLA DITTA NUOVA RADAR COOP. SCRL PER LA MANUTENZIONE E VERIFICA PERIODICA DELLE ATTREZZATURE SPORTIVE PRESENTI NELLE PALESTRE COMUNALI NELL'ANNO 2013</text:p>
          </table:table-cell>
          <table:table-cell table:style-name="ce12" office:value-type="float" office:value="5679.74">
            <text:p>€ 5.679,74</text:p>
          </table:table-cell>
          <table:table-cell table:style-name="ce16" office:value-type="string">
            <text:p>offerta prot. n. 1215 del 15.01.2013</text:p>
          </table:table-cell>
          <table:table-cell table:number-columns-repeated="1020"/>
        </table:table-row>
        <table:table-row table:style-name="ro6">
          <table:table-cell table:style-name="ce4" office:value-type="string">
            <text:p>Viene affidato, alla ditta Pulisecco Bolle di Sapone di Begon Marisa, – Via Liguria, 1 – 30030 Martellago (Ve) – P. IVA 02937770275, l’incarico per la pulizia e sanificazione della biancheria, coperte e quant’altro necessari per l’alloggiamento delle Forze dell’Ordine presso i seggi comunali in occasione delle elezioni amministrative del 26 e 27 maggio e del ballottaggio del 09 e 10 giugno 2013</text:p>
          </table:table-cell>
          <table:table-cell table:style-name="ce8" office:value-type="string">
            <text:p>AUMENTO DELL'IMPEGNO DI SPESA E INCARICO ALLA DITTA PULISECCO BOLLE DI SAPONE PER LA PULIZIA E SANIFICAZIONE BIANCHERIA UTILIZZATA PER LE ELEZIONI AMMINISTRATIVE DEL 26 E 27 MAGGIO 2013</text:p>
          </table:table-cell>
          <table:table-cell table:style-name="ce12" office:value-type="float" office:value="418">
            <text:p>€ 418,00</text:p>
          </table:table-cell>
          <table:table-cell table:style-name="ce16"/>
          <table:table-cell table:number-columns-repeated="1020"/>
        </table:table-row>
        <table:table-row table:style-name="ro4">
          <table:table-cell table:style-name="ce4" office:value-type="string">
            <text:p>Viene affidato, alla ditta Augusta di Preganziol (TV), l’incarico per il servizio di verifica e manutenzione delle coperture piane degli edifici comunali per l’anno 2013</text:p>
          </table:table-cell>
          <table:table-cell table:style-name="ce8" office:value-type="string">
            <text:p>IMPEGNO DI SPESA E INCARICO ALLA DITTA AUGUSTA PER MANUTENZIONE DELLE COPERTURE PIANE DEGLI EDIFICI COMUNALI NELL'ANNO 2013</text:p>
          </table:table-cell>
          <table:table-cell table:style-name="ce12" office:value-type="float" office:value="4658.5">
            <text:p>€ 4.658,50</text:p>
          </table:table-cell>
          <table:table-cell table:style-name="ce16" office:value-type="string">
            <text:p>offerta prot. n. 28555 del 03.12.2012</text:p>
          </table:table-cell>
          <table:table-cell table:number-columns-repeated="1020"/>
        </table:table-row>
        <table:table-row table:style-name="ro4">
          <table:table-cell table:style-name="ce4" office:value-type="string">
            <text:p>Viene affidato, alla ditta Carrozzeria Nuova Venezia s.n.c. di Berto &amp; Collodel – Via Frassinelli, 140 – 30030 Olmo di Martellago (Ve), l’incarico per la riparazione della carrozzeria del furgone Fiat Ducato targato CG551GD</text:p>
          </table:table-cell>
          <table:table-cell table:style-name="ce8" office:value-type="string">
            <text:p>IMPEGNO DI SPESA E INCARICO ALLA CARROZZERIA NUOVA VENEZIA S.N.C. PER LA RIPARAZIONE DEL FURGONE FIAT DUCATO TARGA CG551GD</text:p>
          </table:table-cell>
          <table:table-cell table:style-name="ce12" office:value-type="float" office:value="3126.11">
            <text:p>€ 3.126,11</text:p>
          </table:table-cell>
          <table:table-cell table:style-name="ce16" office:value-type="string">
            <text:p>offerta prot. n. 10168 del 17.04.2013</text:p>
          </table:table-cell>
          <table:table-cell table:number-columns-repeated="1020"/>
        </table:table-row>
        <table:table-row table:style-name="ro5">
          <table:table-cell table:style-name="ce4" office:value-type="string">
            <text:p>Viene affidato, alla ditta Thyssenkrupp Elevator Italia S.p.A., per effettuare alcuni interventi di manutenzione agli impianti ascensore e servoscala presenti negli edifici di proprietà comunale</text:p>
          </table:table-cell>
          <table:table-cell table:style-name="ce8" office:value-type="string">
            <text:p>IMPEGNO DI SPESA E INCARICO ALLA DITTA THYSSENKRUPP ELEVATOR ITALIA SPA PER ALCUNI INTERVENTI DI MANUTENZIONE DEGLI IMPIANTI ELEVATORI NEGLI EDIFICI COMUNALI</text:p>
          </table:table-cell>
          <table:table-cell table:style-name="ce12" office:value-type="float" office:value="1948.1">
            <text:p>€ 1.948,10</text:p>
          </table:table-cell>
          <table:table-cell table:style-name="ce16" office:value-type="string">
            <text:p>offerta pervenuta il 10/12/2012, prot. 29139</text:p>
          </table:table-cell>
          <table:table-cell table:number-columns-repeated="1020"/>
        </table:table-row>
        <table:table-row table:style-name="ro5">
          <table:table-cell table:style-name="ce4" office:value-type="string">
            <text:p>Viene affidato, alla ditta Alluser di Renato Bolzonella – Via S. Pertini, 13 Martellago (Ve) l’incarico per effettuare gli interventi di manutenzione di alcuni serramenti presso la scuola primaria “N. Sauro” e la scuola secondaria “G. Matteotti” di Maerne</text:p>
          </table:table-cell>
          <table:table-cell table:style-name="ce8" office:value-type="string">
            <text:p>AUMENTO DELL'IMPEGNO DI SPESA E INCARICO ALLA DITTA ALLUSER DI RENATO BOLZONELLA PER INTERVENTI DI MANUTENZIONE SU INFISSI E SERRAMENTI DI EDIFICI COMUNALI</text:p>
          </table:table-cell>
          <table:table-cell table:style-name="ce12" office:value-type="float" office:value="2565.2">
            <text:p>€ 2.565,20</text:p>
          </table:table-cell>
          <table:table-cell table:style-name="ce16" office:value-type="string">
            <text:p>offerte prot. n. 13417 del 23.05.2013 e prot. n. 13737 del 28.05.2013 </text:p>
          </table:table-cell>
          <table:table-cell table:number-columns-repeated="1020"/>
        </table:table-row>
        <table:table-row table:style-name="ro4">
          <table:table-cell table:style-name="ce4" office:value-type="string">
            <text:p>Viene affidato, alla ditta Michieletto Gomme srl, – Via Moglianese, 45/c – 30037 Scorzè (Ve), l’incarico per la riparazione di un pneumatico della Fiat Punto targa BW623LV, in uso al Settore Servizi Demografici e Relazioni con il Pubblico</text:p>
          </table:table-cell>
          <table:table-cell table:style-name="ce8" office:value-type="string">
            <text:p>IMPEGNO DI SPESA E INCARICO ALLA DITTA MICHIELETTO GOMME SRL PER LA RIPARAZIONE DEL PNEUMATICO DELLA FIAT PUNTO TARGA BW623LV</text:p>
          </table:table-cell>
          <table:table-cell table:style-name="ce12" office:value-type="float" office:value="10">
            <text:p>€ 10,00</text:p>
          </table:table-cell>
          <table:table-cell table:style-name="ce16" office:value-type="string">
            <text:p>offerta pervenuta il 04/06/2013, prot. 14419</text:p>
          </table:table-cell>
          <table:table-cell table:number-columns-repeated="1020"/>
        </table:table-row>
        <table:table-row table:style-name="ro10">
          <table:table-cell table:style-name="ce4" office:value-type="string">
            <text:p>Viene affidato, alla ditta Davanzo Alessandro, – Via S. Elena, 92 – 30030 Robegano di Salzano (Ve), l’incarico per effettuare alcuni interventi di manutenzione delle coperture piane degli edifici di proprietà comunale di seguito elencati:</text:p>
            <text:p>- Sede associazione Pro Senectute di Martellago;</text:p>
            <text:p>- Plesso scolastico Via Trento;</text:p>
            <text:p>Scuola secondaria “G. Matteotti” Maerne;</text:p>
            <text:p>- Uffici dietro il Municipio;</text:p>
          </table:table-cell>
          <table:table-cell table:style-name="ce8" office:value-type="string">
            <text:p>IMPEGNO DI SPESA E INCARICO ALLA DITTA DAVANZO ALESSANDRO PER ALCUNI INTERVENTI DI MANUTENZIONE DELLE COPERTURE PIANE NEGLI EDIFICI COMUNALI</text:p>
          </table:table-cell>
          <table:table-cell table:style-name="ce12" office:value-type="float" office:value="2274.8">
            <text:p>€ 2.274,80</text:p>
          </table:table-cell>
          <table:table-cell table:style-name="ce16" office:value-type="string">
            <text:p>offerte prot. n. 13033 del 20.05.2013, prot. n. 13034 del 20.05.2013, prot. n. 14210 del 31.05.2013, prot. n. 14208 del 31.05.2013</text:p>
          </table:table-cell>
          <table:table-cell table:number-columns-repeated="1020"/>
        </table:table-row>
        <table:table-row table:style-name="ro5">
          <table:table-cell table:style-name="ce5" office:value-type="string">
            <text:p>Viene affidato, oltre all’INAIL, anche alla ditta I.M.Q. spa di per effettuare la prima verifica dei 2 alzaferetri presenti nei cimiteri comunali</text:p>
          </table:table-cell>
          <table:table-cell table:style-name="ce8" office:value-type="string">
            <text:p>AUMENTO DELL'IMPEGNO DI SPESA E INCARICO ALLA DITTA IMQ SPA PER LA PRIMA VERIFICA OBBLIGATORIA DI N. 2 ALZAFERETRI IN USO NEI CIMITERI AI SENSI DEL D.LGS. 81/2008</text:p>
          </table:table-cell>
          <table:table-cell table:style-name="ce12" office:value-type="float" office:value="113.54">
            <text:p>€ 113,54</text:p>
          </table:table-cell>
          <table:table-cell table:style-name="ce16" office:value-type="string">
            <text:p>prot. n. 13385 del 23.05.2013 </text:p>
          </table:table-cell>
          <table:table-cell table:number-columns-repeated="1020"/>
        </table:table-row>
        <table:table-row table:style-name="ro8">
          <table:table-cell table:style-name="ce5" office:value-type="string">
            <text:p>Viene affidato, alla ditta Bozza Cav. Ranieri &amp; C. snc con sede in Spinea (VE) l’incarico per la fornitura di materiale in legno indispensabile per l’esecuzione di interventi di manutenzione ordinaria al patrimonio che l’Amministrazione intenderà eseguire in economia diretta con mezzi e personale proprio</text:p>
          </table:table-cell>
          <table:table-cell table:style-name="ce8" office:value-type="string">
            <text:p>IMPEGNO DI SPESA E INCARICO ALLA DITTA BOZZA CAV. RANIERI PER LA FORNITURA DI MATERIALE IN LEGNO PER MANUTENZIONE DEL PATRIMONIO</text:p>
          </table:table-cell>
          <table:table-cell table:style-name="ce12" office:value-type="float" office:value="800">
            <text:p>€ 800,00</text:p>
          </table:table-cell>
          <table:table-cell table:style-name="ce16" office:value-type="string">
            <text:p>offerta data 01.02.2013, prot. n. 3434 </text:p>
          </table:table-cell>
          <table:table-cell table:number-columns-repeated="1020"/>
        </table:table-row>
        <table:table-row table:style-name="ro8">
          <table:table-cell table:style-name="ce5" office:value-type="string">
            <text:p>Viene affidato, alla ditta F.lli Pizziolo srl con sede in Quinto di Treviso (Tv), Via XI Febbraio, n. 8 l’incarico per la fornitura di materiale edile indispensabile per l’esecuzione di interventi di manutenzione ordinaria al patrimonio che l’Amministrazione intenderà eseguire in economia diretta con mezzi e personale proprio</text:p>
          </table:table-cell>
          <table:table-cell table:style-name="ce8" office:value-type="string">
            <text:p>AUMENTO DELL'IMPEGNO DI SPESA PER LA FORNITURA DI MATERIALE PER EDILIZIA PRESSO DITTA F.LLI PIZZIOLO SRL</text:p>
          </table:table-cell>
          <table:table-cell table:style-name="ce12" office:value-type="float" office:value="1500">
            <text:p>€ 1.500,00</text:p>
          </table:table-cell>
          <table:table-cell table:style-name="ce17"/>
          <table:table-cell table:number-columns-repeated="1020"/>
        </table:table-row>
        <table:table-row table:style-name="ro5">
          <table:table-cell table:style-name="ce5" office:value-type="string">
            <text:p>Viene affidato, alla Cooperativa Sociale Primavera di Mirano (VE), l’incarico per effettuare un intervento di pulizia del locale sotto alle tribune del palazzetto dello sport di Via Trento a Martellago</text:p>
          </table:table-cell>
          <table:table-cell table:style-name="ce8" office:value-type="string">
            <text:p>IMPEGNO DI SPESA E INCARICO ALLA COOPERATIVA SOCIALE PRIMAVERA PER LA PULIZIA DEL LOCALE SOTTO ALLE TRIBUNE DEL PALAZZETTO DELLO SPORT DI VIA TRENTO</text:p>
          </table:table-cell>
          <table:table-cell table:style-name="ce12" office:value-type="float" office:value="179.08">
            <text:p>€ 179,08</text:p>
          </table:table-cell>
          <table:table-cell table:style-name="ce16" office:value-type="string">
            <text:p>offerta pervenuta il 14.05.2013, prot. 12628</text:p>
          </table:table-cell>
          <table:table-cell table:number-columns-repeated="1020"/>
        </table:table-row>
        <table:table-row table:style-name="ro5">
          <table:table-cell table:style-name="ce5" office:value-type="string">
            <text:p>Viene affidato alla ditta I.M.Q. spa l'incarico di per effettuare la prima verifica dei 2 alzaferetri presenti nei cimiteri comunali</text:p>
          </table:table-cell>
          <table:table-cell table:style-name="ce8" office:value-type="string">
            <text:p>AUMENTO DELL'IMPEGNO DI SPESA E INCARICO ALLA DITTA IMQ SPA PER LA PRIMA VERIFICA OBBLIGATORIA DI N. 2 ALZAFERETRI IN USO NEI CIMITERI AI SENSI DEL D.LGS. 81/2008</text:p>
          </table:table-cell>
          <table:table-cell table:style-name="ce12" office:value-type="float" office:value="113.54">
            <text:p>€ 113,54</text:p>
          </table:table-cell>
          <table:table-cell table:style-name="ce16" office:value-type="string">
            <text:p>nota prot. n. 13385 del 23.05.2013 pervenuta dall’INAIL </text:p>
          </table:table-cell>
          <table:table-cell table:number-columns-repeated="1020"/>
        </table:table-row>
        <table:table-row table:style-name="ro8">
          <table:table-cell table:style-name="ce5" office:value-type="string">
            <text:p>Viene affidato, alla ditta Idroline di Favaretto Michele di Olmo di Martellago (Ve) l’incarico per la manutenzione dell’impianto idrico nei bagni della scuola primaria “C. Goldoni” di Martellago</text:p>
          </table:table-cell>
          <table:table-cell table:style-name="ce8" office:value-type="string">
            <text:p>IMPEGNO DI SPESA E INCARICO ALLA DITTA IDROLINE DI FAVARETTO MICHELE PER LA MANUTENZIONE DELL'IMPIANTO IDRICO NEI BAGNI DELLA SCUOLA PRIMARIA "C. GOLDONI" DI MARTELLAGO</text:p>
          </table:table-cell>
          <table:table-cell table:style-name="ce12" office:value-type="float" office:value="290.4">
            <text:p>€ 290,40</text:p>
          </table:table-cell>
          <table:table-cell table:style-name="ce16" office:value-type="string">
            <text:p>offerta prot. n. 14888 del 07.06.2013</text:p>
          </table:table-cell>
          <table:table-cell table:number-columns-repeated="1020"/>
        </table:table-row>
        <table:table-row table:style-name="ro11">
          <table:table-cell table:style-name="ce5" office:value-type="string">
            <text:p>Viene affidato, alla ditta Antincendi Marghera S.r.l. di Marghera-Venezia, l’incarico per effettuare i seguenti interventi di manutenzione degli impianti antincendio:</text:p>
            <text:p>- scuola dell’infanzia “S. Isaacs” sostituzione sirena allarme incendio;</text:p>
            <text:p>- scuola primaria “N. Sauro” sostituzione batterie centrale antincendio;</text:p>
            <text:p>- scuola dell’infanzia “G. Rodari” sostituzione galleggiante serbatoio idrico impianto antincendio;</text:p>
            <text:p>- scuola primaria “Giovanni XXIII”, sostituzione pompa impianto antincendio</text:p>
            <text:p/>
          </table:table-cell>
          <table:table-cell table:style-name="ce8" office:value-type="string">
            <text:p>IMPEGNO DI SPESA E INCARICO ALLA ANTINCENDI MARGHERA SRL PER LA MANUTENZIONE DEGLI IMPIANTI ANTINCENDIO IN ALCUNI EDIFICI SCOLASTICI</text:p>
          </table:table-cell>
          <table:table-cell table:style-name="ce12" office:value-type="float" office:value="4305.18">
            <text:p>€ 4.305,18</text:p>
          </table:table-cell>
          <table:table-cell table:style-name="ce16" office:value-type="string">
            <text:p>offerte prot. n. 13035 del 20.05.2013, prot. n. 14886 del 07.06.2013, prot. n. 7349 del 15.03.2013</text:p>
          </table:table-cell>
          <table:table-cell table:number-columns-repeated="1020"/>
        </table:table-row>
        <table:table-row table:style-name="ro5">
          <table:table-cell table:style-name="ce5" office:value-type="string">
            <text:p>Viene affidato, alla ditta 3V Utensileria di Trevisan Luca con sede in Olmo di Martellago (VE), l’incarico per la fornitura delle seguenti attrezzature:</text:p>
            <text:p>- Generatore kw. 4,5 con avviamento elettrico;</text:p>
            <text:p>- Trapano elettrico;</text:p>
            <text:p>- Serie punte per trapano</text:p>
          </table:table-cell>
          <table:table-cell table:style-name="ce8" office:value-type="string">
            <text:p>IMPEGNO DI SPESA E INCARICO ALLA DITTA 3V UTENSILERIA DI TREVISAN LUCA PER L'ACQUISTO DI ALCUNE ATTREZZATURE PER LA MANUTENZIONE DEL PATRIMONIO</text:p>
          </table:table-cell>
          <table:table-cell table:style-name="ce12" office:value-type="float" office:value="1893.65">
            <text:p>€ 1.893,65</text:p>
          </table:table-cell>
          <table:table-cell table:style-name="ce16" office:value-type="string">
            <text:p>offerta a prezzi unitari pervenuta in data 28.02.2013</text:p>
          </table:table-cell>
          <table:table-cell table:number-columns-repeated="1020"/>
        </table:table-row>
        <table:table-row table:style-name="ro12">
          <table:table-cell table:style-name="ce5" office:value-type="string">
            <text:p>Viene affidato, alla ditta Manente Spurghi s.r.l. – Via delle Industrie, 2D Salzano (Ve) l’incarico per la pulizia ordinaria di condotte e pozzetti negli edifici e nel territorio comunale</text:p>
          </table:table-cell>
          <table:table-cell table:style-name="ce9" office:value-type="string">
            <text:p>AUMENTO DELL'IMPEGNO DI SPESA E INCARICO ALLA MANENTE SPURGHI SRL PER LA PULIZIA DI CONDOTTE E POZZETTI TERRITORIO COMUNALE</text:p>
          </table:table-cell>
          <table:table-cell table:style-name="ce12" office:value-type="float" office:value="8000">
            <text:p>€ 8.000,00</text:p>
          </table:table-cell>
          <table:table-cell table:style-name="ce16" office:value-type="string">
            <text:p>determinazione n. 196 del 25.03.2013 </text:p>
          </table:table-cell>
          <table:table-cell table:number-columns-repeated="1020"/>
        </table:table-row>
        <table:table-row table:style-name="ro8">
          <table:table-cell table:style-name="ce5" office:value-type="string">
            <text:p>Viene affidato, alla ditta Motocicli Donà srl Unipersonale – Via G. Galilei, 11 – 30033 Noale (Ve), l’incarico per la manutenzione della moto Aprilia Pegaso tg. YA01234 </text:p>
          </table:table-cell>
          <table:table-cell table:style-name="ce9" office:value-type="string">
            <text:p>INTEGRAZIONE DRS 307/13 DI IMPEGNO DI SPESA PER INTERVENTI DI MANUTENZIONE SU MOTO APRILIA PEGASO IN DOTAZIONE ALLA POLIZIA LOCALE PRESSO DITTA MOTOCICLI DONA' SRL UNIPERSONALE</text:p>
          </table:table-cell>
          <table:table-cell table:style-name="ce12" office:value-type="float" office:value="62.92">
            <text:p>€ 62,92</text:p>
          </table:table-cell>
          <table:table-cell table:style-name="ce16" office:value-type="string">
            <text:p>determinazione n. 307 del 17/05/2013 e offerta in data 11/06/2013 prot. 15043</text:p>
          </table:table-cell>
          <table:table-cell table:number-columns-repeated="1020"/>
        </table:table-row>
        <table:table-row table:style-name="ro9">
          <table:table-cell table:style-name="ce5" office:value-type="string">
            <text:p>Viene affidato alla Ditta AR Costruzioni di Maerne di Martellago (VE) i lavori edili per l’arretramento e l’allineamento della recinzione dei civici 113 e113/a di Via Circonvallazione e alla Ditta MVM di Venier di Maerne di Martellago (VE) i lavori di carpenteria <text:s/>per l’arretramento e l’allineamento della recinzione dei civici 113 e113/a di Via Circonvallazione </text:p>
          </table:table-cell>
          <table:table-cell table:style-name="ce9" office:value-type="string">
            <text:p>AFFIDAMENTO INCARICO ALLE DITTE <text:s/>AR COSTRUZIONI DI MAERNE (VE) E MVM DI VENIER SRL DI MAERNE (VE), PER L’ESECUZIONE DI UN INTERVENTO PER L'ALLARGAMENTO DELLA VIA CIRCONVALLAZIONE IN CORRISPONDENZA DEI CIVICI 113 E 113/A</text:p>
          </table:table-cell>
          <table:table-cell table:style-name="ce12" office:value-type="float" office:value="7994.43">
            <text:p>€ 7.994,43</text:p>
          </table:table-cell>
          <table:table-cell table:style-name="ce16" office:value-type="string">
            <text:p>Deliberazione di Giunta comunale n. 160 del 13/05/2013 </text:p>
          </table:table-cell>
          <table:table-cell table:number-columns-repeated="1020"/>
        </table:table-row>
        <table:table-row table:style-name="ro4">
          <table:table-cell table:style-name="ce5" office:value-type="string">
            <text:p>Viene affidato, alla ditta Scantamburlo Pietro di Briana di Noale (VE) l’incarico per effettuare gli interventi manutenzione programmati delle banchine stradali e dei fossati nell’anno 2013</text:p>
          </table:table-cell>
          <table:table-cell table:style-name="ce9" office:value-type="string">
            <text:p>AUMENTO DELL'IMPEGNO DI SPESA E INCARICO ALLA DITTA SCANTAMBURLO PIETRO PER LA MANUTENZIONE DELLE BANCHINE STRADALI E DEI FOSSATI</text:p>
          </table:table-cell>
          <table:table-cell table:style-name="ce12" office:value-type="float" office:value="13333.34">
            <text:p>€ 13.333,34</text:p>
          </table:table-cell>
          <table:table-cell table:style-name="ce16" office:value-type="string">
            <text:p>nota pervenuta il 04/12/2012 con prot. 28638</text:p>
          </table:table-cell>
          <table:table-cell table:number-columns-repeated="1020"/>
        </table:table-row>
        <table:table-row table:style-name="ro12">
          <table:table-cell table:style-name="ce5" office:value-type="string">
            <text:p>Viene affidato, alla ditta La Selvanese srl di Maerne di Martellago (VE), l’incarico per svolgere alcuni interventi di modesta entità di dipintura degli edifici comunali nell’anno 2013</text:p>
          </table:table-cell>
          <table:table-cell table:style-name="ce9" office:value-type="string">
            <text:p>IMPEGNO DI SPESA E INCARICO ALLA DITTA LA SELVANESE SRL PER INTERVENTI DI DIPINTURA DI MODESTA ENTITA' NEGLI EDIFICI COMUNALI</text:p>
          </table:table-cell>
          <table:table-cell table:style-name="ce12" office:value-type="float" office:value="5000">
            <text:p>€ 5.000,00</text:p>
          </table:table-cell>
          <table:table-cell table:style-name="ce16" office:value-type="string">
            <text:p>nota prot. n. 28252 del 28.11.2012</text:p>
          </table:table-cell>
          <table:table-cell table:number-columns-repeated="1020"/>
        </table:table-row>
        <table:table-row table:style-name="ro5">
          <table:table-cell table:style-name="ce5" office:value-type="string">
            <text:p>Viene affidato, alla ditta Idroline di Favaretto Michele di Olmo di Martellago (Ve), l’incarico per la manutenzione annuale dei condizionatori presenti negli edifici di proprietà comunale per l’anno 2013</text:p>
          </table:table-cell>
          <table:table-cell table:style-name="ce9" office:value-type="string">
            <text:p>IMPEGNO DI SPESA E INCARICO ALLA DITTA IDROLINE DI FAVARETTO MICHELE PER LA MANUTENZIONE DEGLI IMPIANTI DI CONDIZIONAMENTO NEGLI EDIFICI COMUNALI</text:p>
          </table:table-cell>
          <table:table-cell table:style-name="ce12" office:value-type="float" office:value="2662">
            <text:p>€ 2.662,00</text:p>
          </table:table-cell>
          <table:table-cell table:style-name="ce16" office:value-type="string">
            <text:p>nota prot. n. 29140 del 10.12.2012</text:p>
          </table:table-cell>
          <table:table-cell table:number-columns-repeated="1020"/>
        </table:table-row>
        <table:table-row table:style-name="ro4">
          <table:table-cell table:style-name="ce5" office:value-type="string">
            <text:p>Viene affidato, alla Cooperativa Sociale Il Germoglio Onlus di Robegano di Salzano (VE), l’incarico per il taglio siepi, le potature e i diserbi nelle aree a verde comunali per l’anno 2013</text:p>
          </table:table-cell>
          <table:table-cell table:style-name="ce9" office:value-type="string">
            <text:p>IMPEGNO DI SPESA E INCARICO ALLA COOPERATIVA SOCIALE IL GERMOGLIO ONLUS PER IL TAGLIO SIEPI, POTATURE E DISERBI NELLE AREE A VERDE PER L'ANNO 2013</text:p>
          </table:table-cell>
          <table:table-cell table:style-name="ce12" office:value-type="float" office:value="46000">
            <text:p>€ 46.000,00</text:p>
          </table:table-cell>
          <table:table-cell table:style-name="ce16" office:value-type="string">
            <text:p>nota prot. n. 29601 del 14.12.2012</text:p>
          </table:table-cell>
          <table:table-cell table:number-columns-repeated="1020"/>
        </table:table-row>
        <table:table-row table:style-name="ro7">
          <table:table-cell table:style-name="ce5" office:value-type="string">
            <text:p>Viene affidato, alla ditta Mite srl, con sede in Via G.Galilei, 2 – 31050 Badoere di Morgano (TV) l’incarico per la manutenzione e l’assistenza tecnica dell’impianto di condizionamento presente nella chiesetta S. Innocenzo per l’anno 2013</text:p>
          </table:table-cell>
          <table:table-cell table:style-name="ce9" office:value-type="string">
            <text:p>IMPEGNO DI SPESA E INCARICO ALLA DITTA MITE SRL PER LA MANUTENZIONE E L'ASSISTENZA TECNICA DELL'IMPIANTO DI CONDIZIONAMENTO NELLA CHIESETTA S.INNOCENZO PER L'ANNO 2013</text:p>
          </table:table-cell>
          <table:table-cell table:style-name="ce12" office:value-type="float" office:value="430.76">
            <text:p>€ 430,76</text:p>
          </table:table-cell>
          <table:table-cell table:style-name="ce16" office:value-type="string">
            <text:p>nota prot. n. 8366 del 27.03.2013</text:p>
          </table:table-cell>
          <table:table-cell table:number-columns-repeated="1020"/>
        </table:table-row>
        <table:table-row table:style-name="ro5">
          <table:table-cell table:style-name="ce5" office:value-type="string">
            <text:p>Viene affidato, alla ditta CO.MA.R. di Piva Walter e Bello Augusto snc di Zero Branco (TV), l’incarico per la manutenzione e riparazione di varie attrezzature utilizzate per la manutenzione del patrimonio</text:p>
          </table:table-cell>
          <table:table-cell table:style-name="ce9" office:value-type="string">
            <text:p>IMPEGNO DI SPESA E INCARICO ALLA DITTA CO.MA.R. SNC PER LA MANUTENZIONE E LA RIPARAZIONE DI ATTREZZATURE PER LA MANUTENZIONE DEL PATRIMONIO</text:p>
          </table:table-cell>
          <table:table-cell table:style-name="ce12" office:value-type="float" office:value="4000">
            <text:p>€ 4.000,00</text:p>
          </table:table-cell>
          <table:table-cell table:style-name="ce17"/>
          <table:table-cell table:number-columns-repeated="1020"/>
        </table:table-row>
        <table:table-row table:style-name="ro9">
          <table:table-cell table:style-name="ce5" office:value-type="string">
            <text:p>Viene affidato, alla ditta Basso sas di Caselle di Santa Maria di Sala (VE), l'incarico per l'esecuzione dei lavori di manutenzione della pavimentazione del marciapiede comunale di via Papa Lucani in corrispondenza dei civici 5-11</text:p>
          </table:table-cell>
          <table:table-cell table:style-name="ce9" office:value-type="string">
            <text:p>AFFIDAMENTO INCARICO ALLA DITTA BASSO SAS DI CASELLE DI SANTA MARIA DI SALA (VE) PER LA MANUTENZIONE STRAORDINARIA DELLA PAVIMENTAZIONE DEL MARCIAPIEDE COMUNALE DI VIA PAPA LUCIANI IN CORRISPONDENZA DEI CIVICI 5-11</text:p>
          </table:table-cell>
          <table:table-cell table:style-name="ce12" office:value-type="float" office:value="9038.7">
            <text:p>€ 9.038,70</text:p>
          </table:table-cell>
          <table:table-cell table:style-name="ce16" office:value-type="string">
            <text:p>Deliberazione di Giunta Comunale n. 163 del 13/05/2013</text:p>
          </table:table-cell>
          <table:table-cell table:number-columns-repeated="1020"/>
        </table:table-row>
        <table:table-row table:style-name="ro7">
          <table:table-cell table:style-name="ce5" office:value-type="string">
            <text:p>Vengono affidati, alla ditta Salima Srl di Limena (PD), i lavori per la manutenzione del piano viabile della strada comunale parallela a via Olmo che collega via Gioberti con Via Manin</text:p>
          </table:table-cell>
          <table:table-cell table:style-name="ce9" office:value-type="string">
            <text:p>AFFIDAMENTO INCARICO ALLA DITTA SALIMA SRL DI LIMENA (PD) PER L’ESECUZIONE DI LAVORI PER LA SISTEMAZIONE DEL PIANO VIABILE DELLA STRADA COMUNALE PARALLELA A VIA OLMO CHE COLLEGA VIA GIOBERTI CON VIA MANIN </text:p>
          </table:table-cell>
          <table:table-cell table:style-name="ce12" office:value-type="float" office:value="5293.75">
            <text:p>€ 5.293,75</text:p>
          </table:table-cell>
          <table:table-cell table:style-name="ce16" office:value-type="string">
            <text:p>deliberazione di Giunta Comunale n.162 del 13/05/2013</text:p>
          </table:table-cell>
          <table:table-cell table:number-columns-repeated="1020"/>
        </table:table-row>
        <table:table-row table:style-name="ro13">
          <table:table-cell table:style-name="ce5" office:value-type="string">
            <text:p>Vengono affidati, alla ditta Fassina Diego &amp; C. snc di Maerne di <text:s/>Martellago (VE), i lavori di manutenzione della pavimentazione del marciapiede comunale di via Manzoni lato sud a senso unico</text:p>
          </table:table-cell>
          <table:table-cell table:style-name="ce9" office:value-type="string">
            <text:p>AFFIDAMENTO INCARICO ALLA DITTA FASSINA DIEGO &amp; C. SNC SRL DI MAERNE DI MARTELLAGO (VE) PER LA MANUTENZIONE STRAORDINARIA DELLA PAVIMENTAZIONE DEL MARCIAPIEDE COMUNALE , LATO SUD <text:s/>DI VIA MANZONI NEL TRATTO A SENSO UNICO COMPRESO TRA VIA STAZIONE E VIA MANZONI STESSA</text:p>
          </table:table-cell>
          <table:table-cell table:style-name="ce12" office:value-type="float" office:value="28544.49">
            <text:p>€ 28.544,49</text:p>
          </table:table-cell>
          <table:table-cell table:style-name="ce16" office:value-type="string">
            <text:p>deliberazione di Giunta Comunale n. 206 del 03/06/2013</text:p>
          </table:table-cell>
          <table:table-cell table:number-columns-repeated="1020"/>
        </table:table-row>
        <table:table-row table:style-name="ro8">
          <table:table-cell table:style-name="ce5" office:value-type="string">
            <text:p>Viene affidato alla ditta Precom snc di M. Panella &amp; C. con sede in Albignasego (Pd) Strada Battaglia n. 89 l’incarico per la fornitura di due stazioni portatili per apparato radiotelefonico Vertex-Standard convenzionale serire 400 in gamma VHF per il Gruppo Comunale di Protezione Civile</text:p>
          </table:table-cell>
          <table:table-cell table:style-name="ce9" office:value-type="string">
            <text:p>IMPEGNO DI SPESA <text:s/>PER LA FORNITURA DI <text:s/>DUE STAZIONI PORTATILI PER APPARATO RADIOTELEFONICO DALLA DITTA PRECOM SNC PER IL GRUPPO COMUNALE PROTEZIONE CIVILE</text:p>
          </table:table-cell>
          <table:table-cell table:style-name="ce12" office:value-type="float" office:value="694.54">
            <text:p>€ 694,54</text:p>
          </table:table-cell>
          <table:table-cell table:style-name="ce16" office:value-type="string">
            <text:p>offerta pervenuta il 27/06/2013 prot. 16298 </text:p>
          </table:table-cell>
          <table:table-cell table:number-columns-repeated="1020"/>
        </table:table-row>
        <table:table-row table:style-name="ro4">
          <table:table-cell table:style-name="ce5" office:value-type="string">
            <text:p>Viene affidato, alla ditta Michieletto Gomme srl, – Via Moglianese, 45/c – 30037 Scorzè (Ve), l’incarico per la riparazione di un pneumatico del furgone Renault Traffic targa DN372EN, in uso al Settore Servizi Sociali</text:p>
          </table:table-cell>
          <table:table-cell table:style-name="ce9" office:value-type="string">
            <text:p>IMPEGNO DI SPESA E INCARICO ALLA DITTA MICHIELETTO GOMME SRL PER LA RIPARAZIONE DEL PNEUMATICO DEL FURGONE RENAULT TRAFFIC TARGA DN 372 EN</text:p>
          </table:table-cell>
          <table:table-cell table:style-name="ce12" office:value-type="float" office:value="20">
            <text:p>€ 20,00</text:p>
          </table:table-cell>
          <table:table-cell table:style-name="ce16" office:value-type="string">
            <text:p>offerta pervenuta il 04/06/2013, prot. 14419</text:p>
          </table:table-cell>
          <table:table-cell table:number-columns-repeated="1020"/>
        </table:table-row>
        <table:table-row table:style-name="ro5">
          <table:table-cell table:style-name="ce5" office:value-type="string">
            <text:p>Viene affidato alla ditta Michieletto Gomme srl, – Via Moglianese, 45/c – 30037 Scorzè (Ve), l’incarico per la riparazione del pneumatico posteriore della Fiat Punto targa BW623LV, in uso al Settore Servizi Demografici e Relazioni con il Pubblico</text:p>
          </table:table-cell>
          <table:table-cell table:style-name="ce9" office:value-type="string">
            <text:p>AUMENTO DELL'IMPEGNO DI SPESA E INCARICO ALLA DITTA MICHIELETTO GOMME SRL PER LA RIPARAZIONE DEL PNEUMATICO POSTERIORE DELLA FIAT PUNTO TARGA BW623LV</text:p>
          </table:table-cell>
          <table:table-cell table:style-name="ce12" office:value-type="float" office:value="15">
            <text:p>€ 15,00</text:p>
          </table:table-cell>
          <table:table-cell table:style-name="ce16" office:value-type="string">
            <text:p>offerta pervenuta il 04/06/2013, prot. 14419</text:p>
          </table:table-cell>
          <table:table-cell table:number-columns-repeated="1020"/>
        </table:table-row>
        <table:table-row table:style-name="ro5">
          <table:table-cell table:style-name="ce5" office:value-type="string">
            <text:p>Viene affidato, ai sensi dell’art. 5 della legge n° 381/1991 e della Legge Regionale n. 23/2006, alla Cooperativa Sociale “Il Germoglio” onlus con sede in via Cornarotta, 7/c Robegano (Ve), l'incarico per l’esecuzione dei lavori di manutenzione del verde pubblico per l’anno 2013</text:p>
          </table:table-cell>
          <table:table-cell table:style-name="ce9" office:value-type="string">
            <text:p>AUMENTO DELL'IMPEGNO DI SPESA E INCARICO ALLA COOPERATIVA SOCIALE IL GERMOGLIO ONLUS PER LA MANUTENZIONE DEL VERDE NELL'ANNO 2013</text:p>
          </table:table-cell>
          <table:table-cell table:style-name="ce12" office:value-type="float" office:value="140386.92">
            <text:p>€ 140.386,92</text:p>
          </table:table-cell>
          <table:table-cell table:style-name="ce16" office:value-type="string">
            <text:p>nota pervenuta il 14/12/2012 con prot. 29601</text:p>
          </table:table-cell>
          <table:table-cell table:number-columns-repeated="1020"/>
        </table:table-row>
        <table:table-row table:style-name="ro8">
          <table:table-cell table:style-name="ce5" office:value-type="string">
            <text:p>Viene affidato, alla ditta Romea Asfalti s.r.l. con sede in Marghera (Ve) – Via Malcontenta, 22, l’incarico per la fornitura di asfalto indispensabile per l’esecuzione di interventi di manutenzione ordinaria delle strade appartenenti al patrimonio comunale da eseguire in economia diretta con mezzi e personale proprio</text:p>
          </table:table-cell>
          <table:table-cell table:style-name="ce9" office:value-type="string">
            <text:p>AUMENTO DELL'IMPEGNO DI SPESA E INCARICO ALLA DITTA ROMEA ASFALTI SRL PER LA FORNITURA DI ASFALTO</text:p>
          </table:table-cell>
          <table:table-cell table:style-name="ce12" office:value-type="float" office:value="2000">
            <text:p>€ 2.000,00</text:p>
          </table:table-cell>
          <table:table-cell table:style-name="ce16" office:value-type="string">
            <text:p>determinazione n. 168/2013 </text:p>
          </table:table-cell>
          <table:table-cell table:number-columns-repeated="1020"/>
        </table:table-row>
        <table:table-row table:style-name="ro10">
          <table:table-cell table:style-name="ce5" office:value-type="string">
            <text:p>Viene affidato, alla ditta Tonin Gastone srl di Loreggia (PD),l’incarico per la rimessa in pristino dei danni all’impianto della pubblica illuminazione del quartier San Paolo di Maerne</text:p>
          </table:table-cell>
          <table:table-cell table:style-name="ce9" office:value-type="string">
            <text:p>IMPEGNO DI SPESA E INCARICO ALLA DITTA TONIN GASTONE SRL PER LA SOSTITUZIONE DEL REGOLATORE DI FLUSSO E DEL QUADRO DELL'IMPIANTO DI PUBBLICA ILLUMINAZIONE DEL QUARTIER SAN PAOLO A MAERNE, DANNEGGIATO A SEGUITO DEL MALTEMPO DEL 05.07.2011</text:p>
          </table:table-cell>
          <table:table-cell table:style-name="ce12" office:value-type="float" office:value="10757.81">
            <text:p>€ 10.757,81</text:p>
          </table:table-cell>
          <table:table-cell table:style-name="ce16" office:value-type="string">
            <text:p>offerta prot. n. 17643 del 01.08.2011 </text:p>
          </table:table-cell>
          <table:table-cell table:number-columns-repeated="1020"/>
        </table:table-row>
        <table:table-row table:style-name="ro8">
          <table:table-cell table:style-name="ce5" office:value-type="string">
            <text:p>Viene affidato, alla ditta Tonin Gastone srl di Loreggia (PD),l’incarico per la rimessa in pristino dei danni a seguito di sinistri stradali </text:p>
          </table:table-cell>
          <table:table-cell table:style-name="ce9" office:value-type="string">
            <text:p>IMPEGNO DI SPESA E INCARICO ALLA DITTA TONIN GASTONE SRL PER LA RIMESSA IN PRISTINO DI DANNI A SEGUITO DI SINISTRI STRADALI</text:p>
          </table:table-cell>
          <table:table-cell table:style-name="ce12" office:value-type="float" office:value="10738.27">
            <text:p>€ 10.738,27</text:p>
          </table:table-cell>
          <table:table-cell table:style-name="ce16" office:value-type="string">
            <text:p>prot. n. 13307 del 22.05.2013, prot. n. 13308 del 22.05.2013, prot. n. 13420 del 23.05.2013, prot. n. 15335 del 14.06.2013, prot. n. 15336 del 14.06.2013, prot. n. 15331 del 14.06.2013</text:p>
          </table:table-cell>
          <table:table-cell table:style-name="ce19"/>
          <table:table-cell table:number-columns-repeated="1019"/>
        </table:table-row>
        <table:table-row table:style-name="ro4">
          <table:table-cell table:style-name="ce5" office:value-type="string">
            <text:p>Viene affidato, alla ditta Autotecnica snc di Stevanato L. &amp; Marcato M. – Strada Crosarona, 22/A – 30033 Noale (VE), l’incarico per la manutenzione della Fiat Punto targata CG233SK in uso al Settore Servizi Sociali</text:p>
          </table:table-cell>
          <table:table-cell table:style-name="ce9" office:value-type="string">
            <text:p>IMPEGNO DI SPESA E INCARICO ALLA DITTA AUTOTECNICA SNC PER LA MANUTENZIONE DELLA FIAT PUNTO TARGA CG233SK</text:p>
          </table:table-cell>
          <table:table-cell table:style-name="ce12" office:value-type="float" office:value="55">
            <text:p>€ 55,00</text:p>
          </table:table-cell>
          <table:table-cell table:style-name="ce16" office:value-type="string">
            <text:p>offerta prot. n. 15997 del 24.06.2013 </text:p>
          </table:table-cell>
          <table:table-cell table:style-name="ce19"/>
          <table:table-cell table:number-columns-repeated="1019"/>
        </table:table-row>
        <table:table-row table:style-name="ro8">
          <table:table-cell table:style-name="ce5" office:value-type="string">
            <text:p>Viene affidato, alla ditta Idroline di Favaretto Michele di Olmo di Martellago (Ve) l’incarico per l’installazione di un condizionatore nell’ufficio del Sindaco presso il Municipio</text:p>
          </table:table-cell>
          <table:table-cell table:style-name="ce9" office:value-type="string">
            <text:p>IMPEGNO DI SPESA E INCARICO ALLA DITTA IDROLINE DI FAVARETTO MICHELE PER L'INSTALLAZIONE DI UN CONDIZIONATORE NELL'UFFICIO DEL SINDACO PRESSO IL MUNICIPIO</text:p>
          </table:table-cell>
          <table:table-cell table:style-name="ce12" office:value-type="float" office:value="1476.2">
            <text:p>€ 1.476,20</text:p>
          </table:table-cell>
          <table:table-cell table:style-name="ce16" office:value-type="string">
            <text:p>offerta prot. n. 15896del 21.06.2013 </text:p>
          </table:table-cell>
          <table:table-cell table:style-name="ce19"/>
          <table:table-cell table:number-columns-repeated="1019"/>
        </table:table-row>
        <table:table-row table:style-name="ro5">
          <table:table-cell table:style-name="ce5" office:value-type="string">
            <text:p>Viene affidato, alla ditta Autotecnica snc di Stevanato L. &amp; Marcato M. – Strada Crosarona, 22/A – 30033 Noale (VE), l’incarico per la manutenzione quali tagliandi periodici, revisioni e altri interventi che si prospetteranno nell’anno 2013 ai veicoli in uso alla Polizia Locale</text:p>
          </table:table-cell>
          <table:table-cell table:style-name="ce9" office:value-type="string">
            <text:p>IMPEGNO DI SPESA E INCARICO ALLA DITTA AUTOTECNICA SNC PER LA MANUTENZIONE DELLE AUTOVETTURE IN USO ALLA POLIZIA LOCALE</text:p>
          </table:table-cell>
          <table:table-cell table:style-name="ce12" office:value-type="float" office:value="2000">
            <text:p>€ 2.000,00</text:p>
          </table:table-cell>
          <table:table-cell table:style-name="ce16" office:value-type="string">
            <text:p>ricerca di mercato effettuata in data 27.02.2013</text:p>
          </table:table-cell>
          <table:table-cell table:style-name="ce19"/>
          <table:table-cell table:number-columns-repeated="1019"/>
        </table:table-row>
        <table:table-row table:style-name="ro5">
          <table:table-cell table:style-name="ce5" office:value-type="string">
            <text:p>Si affida, alla ditta Autotecnica snc di Stevanato L. &amp; Marcato M. – Strada Crosarona, 22/A – 30033 Noale (VE), l’incarico per la manutenzione quali tagliandi periodici, revisioni e altri interventi che si prospetteranno nell’anno 2013 ai veicoli in uso al Settore Servizi Sociali</text:p>
          </table:table-cell>
          <table:table-cell table:style-name="ce9" office:value-type="string">
            <text:p>IMPEGNO DI SPESA E INCARICO ALLA DITTA AUTOTECNICA SNC PER LA MANUTENZIONE DEI VEICOLI IN USO AL SETTORE SERVIZI SOCIALI</text:p>
          </table:table-cell>
          <table:table-cell table:style-name="ce12" office:value-type="float" office:value="1500">
            <text:p>€ 1.500,00</text:p>
          </table:table-cell>
          <table:table-cell table:style-name="ce16" office:value-type="string">
            <text:p>ricerca di mercato effettuata in data 27.02.2013</text:p>
          </table:table-cell>
          <table:table-cell table:style-name="ce19"/>
          <table:table-cell table:number-columns-repeated="1019"/>
        </table:table-row>
        <table:table-row table:style-name="ro5">
          <table:table-cell table:style-name="ce5" office:value-type="string">
            <text:p>Viene affidato, alla ditta Autotecnica snc di Stevanato L. &amp; Marcato M. – Strada Crosarona, 22/A – 30033 Noale (VE), l’incarico per la manutenzione quali tagliandi periodici, revisioni e altri interventi che si prospetteranno nell’anno 2013 ai veicoli comunali</text:p>
          </table:table-cell>
          <table:table-cell table:style-name="ce9" office:value-type="string">
            <text:p>IMPEGNO DI SPESA E INCARICO ALLA DITTA AUTOTECNICA SNC PER LA MANUTENZIONE DEI VEICOLI <text:s/>COMUNALI</text:p>
          </table:table-cell>
          <table:table-cell table:style-name="ce12" office:value-type="float" office:value="1000">
            <text:p>€ 1.000,00</text:p>
          </table:table-cell>
          <table:table-cell table:style-name="ce16" office:value-type="string">
            <text:p>ricerca di mercato effettuata in data 27.02.2013</text:p>
          </table:table-cell>
          <table:table-cell table:style-name="ce19"/>
          <table:table-cell table:number-columns-repeated="1019"/>
        </table:table-row>
        <table:table-row table:style-name="ro8">
          <table:table-cell table:style-name="ce5" office:value-type="string">
            <text:p>Viene affidato, alla ditta Autotecnica snc di Stevanato L. &amp; Marcato M. – Strada Crosarona, 22/A – 30033 Noale (VE), l’incarico per la manutenzione quali tagliandi periodici, revisioni e altri interventi che si prospetteranno nell’anno 2013 ai veicoli utilizzati per la manutenzione del patrimonio</text:p>
          </table:table-cell>
          <table:table-cell table:style-name="ce9" office:value-type="string">
            <text:p>IMPEGNO DI SPESA E INCARICO ALLA DITTA AUTOTECNICA SNC PER LA MANUTENZIONE DEI VEICOLI UTILIZZATI PER LA MANUTENZIONE DEL PATRIMONIO</text:p>
          </table:table-cell>
          <table:table-cell table:style-name="ce12" office:value-type="float" office:value="4000">
            <text:p>€ 4.000,00</text:p>
          </table:table-cell>
          <table:table-cell table:style-name="ce16" office:value-type="string">
            <text:p>ricerca di mercato effettuata in data 27.02.2013</text:p>
          </table:table-cell>
          <table:table-cell table:number-columns-repeated="1020"/>
        </table:table-row>
        <table:table-row table:style-name="ro8">
          <table:table-cell table:style-name="ce5" office:value-type="string">
            <text:p>Viene affidato, alla ditta Autotecnica snc di Stevanato L. &amp; Marcato M. – Strada Crosarona, 22/A – 30033 Noale (VE), l’incarico per sostituire il cuscinetto della ruota posteriore sinistra del furgone Fiat Ducato targato BT321RW, in uso al Gruppo Comunale di Protezione Civile</text:p>
          </table:table-cell>
          <table:table-cell table:style-name="ce9" office:value-type="string">
            <text:p>AUMENTO DELL'IMPEGNO DI SPESA E INCARICO ALLA DITTA AUTOTECNICA SNC PER LA MANUTENZIONE DEL FURGONE FIAT DUCATO TARGA BT321RW IN USO AL GRUPPO COMUNALE DI PROTEZIONE CIVILE</text:p>
          </table:table-cell>
          <table:table-cell table:style-name="ce12" office:value-type="float" office:value="210">
            <text:p>€ 210,00</text:p>
          </table:table-cell>
          <table:table-cell table:style-name="ce16" office:value-type="string">
            <text:p>determinazione n. 361 del 31.05.2013 e offerta prot. n. 17004 del 04.07.2013 </text:p>
          </table:table-cell>
          <table:table-cell table:number-columns-repeated="1020"/>
        </table:table-row>
        <table:table-row table:style-name="ro12">
          <table:table-cell table:style-name="ce5" office:value-type="string">
            <text:p>Viene affidato, alla ditta Michieletto Gomme srl, – Via Moglianese, 45/c – 30037 Scorzè (Ve), l’incarico gli interventi di manutenzione e riparazione di pneumatici che si prospetteranno nell’anno 2013</text:p>
          </table:table-cell>
          <table:table-cell table:style-name="ce9" office:value-type="string">
            <text:p>IMPEGNO DI SPESA E INCARICO ALLA DITTA MICHIELETTO GOMME SRL PER LA RIPARAZIONE DI PNEUMATICI</text:p>
          </table:table-cell>
          <table:table-cell table:style-name="ce12" office:value-type="float" office:value="200">
            <text:p>€ 200,00</text:p>
          </table:table-cell>
          <table:table-cell table:style-name="ce17"/>
          <table:table-cell table:number-columns-repeated="1020"/>
        </table:table-row>
        <table:table-row table:style-name="ro4">
          <table:table-cell table:style-name="ce5" office:value-type="string">
            <text:p>Viene affidato, alla ditta Enixe Accumulatori di Baruzzo Davide di Olmo di Martellago (Ve), l’incarico per effettuare gli eventuali interventi di sostituzione della batteria di mezzi comunali che si prospetteranno nell’anno 2013</text:p>
          </table:table-cell>
          <table:table-cell table:style-name="ce9" office:value-type="string">
            <text:p>IMPEGNO DI SPESA E INCARICO ALLA DITTA ENIXE ACCUMULATORI DI BARUZZO DAVIDE PER LA SOSTITUZIONE DI BATTERIE DI VEICOLI COMUNALI</text:p>
          </table:table-cell>
          <table:table-cell table:style-name="ce12" office:value-type="float" office:value="500">
            <text:p>€ 500,00</text:p>
          </table:table-cell>
          <table:table-cell table:style-name="ce17"/>
          <table:table-cell table:number-columns-repeated="1020"/>
        </table:table-row>
        <table:table-row table:style-name="ro8">
          <table:table-cell table:style-name="ce5" office:value-type="string">
            <text:p>Viene affidato, alla ditta La Nuova Edilfer srl con sede in Maerne di Martellago (VE) l’incarico per la fornitura di materiale in metallo indispensabile per l’esecuzione di interventi di manutenzione ordinaria al patrimonio che l’Amministrazione intenderà eseguire in economia diretta con mezzi e personale proprio</text:p>
          </table:table-cell>
          <table:table-cell table:style-name="ce9" office:value-type="string">
            <text:p>IMPEGNO DI SPESA E INCARICO ALLA DITTA LA NUOVA EDILFER SRL PER LA FORNITURA DI MATERIALE IN METALLO PER MANUTENZIONE DEL PATRIMONIO</text:p>
          </table:table-cell>
          <table:table-cell table:style-name="ce12" office:value-type="float" office:value="1000">
            <text:p>€ 1.000,00</text:p>
          </table:table-cell>
          <table:table-cell table:style-name="ce17"/>
          <table:table-cell table:number-columns-repeated="1020"/>
        </table:table-row>
        <table:table-row table:style-name="ro4">
          <table:table-cell table:style-name="ce5" office:value-type="string">
            <text:p>Viene affidato, alla Cooperativa Sociale Il Germoglio onlus l’incarico per l’intervento di sostituzione di n. 2 irrigatori del campo sportivo di Via Trento a Martellago</text:p>
          </table:table-cell>
          <table:table-cell table:style-name="ce9" office:value-type="string">
            <text:p>IMPEGNO DI SPESA E INCARICO ALLA COOPERATIVA SOCIALE IL GERMOGLIO ONLUS PER LA SOSTITUZIONE DI N. 2 IRRIGATORI DEL CAMPO SPORTIVO DI VIA TRENTO</text:p>
          </table:table-cell>
          <table:table-cell table:style-name="ce12" office:value-type="float" office:value="1476.2">
            <text:p>€ 1.476,20</text:p>
          </table:table-cell>
          <table:table-cell table:style-name="ce17"/>
          <table:table-cell table:number-columns-repeated="1020"/>
        </table:table-row>
        <table:table-row table:style-name="ro14">
          <table:table-cell table:style-name="ce5" office:value-type="string">
            <text:p>Viene affidato, alla ditta Antincendi Marghera S.r.l. di Marghera-Venezia, l’incarico per effettuare i seguenti interventi di manutenzione degli impianti antincendio:</text:p>
            <text:p>- manutenzione di porte tagliafuoco ed uscite di sicurezza presso la scuola dell’infanzia “L. Malaguzzi”, la scuola secondaria “G. Matteotti” sede di Olmo e il centro civico di Maerne;</text:p>
            <text:p>- sostituzione della scheda di comando dell’elettropompa dell’impianto antincendio presso la scuola dell’infanzia “G. Rodari” di Olmo;</text:p>
            <text:p>- sostituzione delle batterie della centrale di rilevazione e allarme incendio della scuola primaria “N. Sauro” di Maerne</text:p>
          </table:table-cell>
          <table:table-cell table:style-name="ce9" office:value-type="string">
            <text:p>AUMENTO DELL'IMPEGNO DI SPESA E INCARICO ALLA DITTA ANTINCENDI MARGHERA SRL PER LA MANUTENZIONE DEGLI IMPIANTI ANTINCENDIO IN ALCUNI EDIFICI COMUNALI</text:p>
          </table:table-cell>
          <table:table-cell table:style-name="ce12" office:value-type="float" office:value="826.43">
            <text:p>€ 826,43</text:p>
          </table:table-cell>
          <table:table-cell table:style-name="ce16" office:value-type="string">
            <text:p>offerte prot. n. 17241 del 08.07.2013, prot. n. 17240 del 08.07.2013 </text:p>
          </table:table-cell>
          <table:table-cell table:number-columns-repeated="1020"/>
        </table:table-row>
        <table:table-row table:style-name="ro4">
          <table:table-cell table:style-name="ce5" office:value-type="string">
            <text:p>Viene affidato, alla ditta PM Modifiche srl di Bassano del Grappa (VI) l’incarico per sostituire solo le sponde delle 2 discese degli scivoli della torre del Parco di Via Tagliamento, con altre in plastica</text:p>
          </table:table-cell>
          <table:table-cell table:style-name="ce9" office:value-type="string">
            <text:p>IMPEGNO DI SPESA E INCARICO ALLA DITTA PM MODIFICHE SRL PER LA MANUTENZIONE DELLA TORRE SCIVOLO DEL PARCO DI VIA TAGLIAMENTO</text:p>
          </table:table-cell>
          <table:table-cell table:style-name="ce12" office:value-type="float" office:value="1173.7">
            <text:p>€ 1.173,70</text:p>
          </table:table-cell>
          <table:table-cell table:style-name="ce16" office:value-type="string">
            <text:p>offerta prot. n. 16852 del 03.07.2013 </text:p>
          </table:table-cell>
          <table:table-cell table:number-columns-repeated="1020"/>
        </table:table-row>
        <table:table-row table:style-name="ro5">
          <table:table-cell table:style-name="ce5" office:value-type="string">
            <text:p>Viene affidato, alla ditta Coi Angelo snc di Mirano (VE), l’incarico per la manutenzione quali tagliandi periodici, revisioni e altri interventi che si prospetteranno nell’anno 2013 alle apercar e al Piaggio Quargo utilizzati per la manutenzione del patrimonio</text:p>
          </table:table-cell>
          <table:table-cell table:style-name="ce9" office:value-type="string">
            <text:p>IMPEGNO DI SPESA E INCARICO ALLA DITTA COI ANGELO SNC PER LA MANUTENZIONE DI APERCAR E PIAGGIO QUARGO USATI PER LA MANUTENZIONE DEL PATRIMONIO</text:p>
          </table:table-cell>
          <table:table-cell table:style-name="ce12" office:value-type="float" office:value="1000">
            <text:p>€ 1.000,00</text:p>
          </table:table-cell>
          <table:table-cell table:style-name="ce17"/>
          <table:table-cell table:number-columns-repeated="1020"/>
        </table:table-row>
        <table:table-row table:style-name="ro5">
          <table:table-cell table:style-name="ce5" office:value-type="string">
            <text:p>Viene affidato, alla ditta Agrimacch snc di Martellago (VE), l’incarico per la manutenzione e riparazione di varie attrezzature utilizzate per la manutenzione del patrimonio</text:p>
          </table:table-cell>
          <table:table-cell table:style-name="ce9" office:value-type="string">
            <text:p>IMPEGNO DI SPESA E INCARICO ALLA DITTA AGRIMACCH SNC PER LA MANUTENZIONE E LA RIPARAZIONE DI ATTREZZATURE PER LA MANUTENZIONE DEL PATRIMONIO</text:p>
          </table:table-cell>
          <table:table-cell table:style-name="ce12" office:value-type="float" office:value="4000">
            <text:p>€ 4.000,00</text:p>
          </table:table-cell>
          <table:table-cell table:style-name="ce17"/>
          <table:table-cell table:number-columns-repeated="1020"/>
        </table:table-row>
        <table:table-row table:style-name="ro12">
          <table:table-cell table:style-name="ce5" office:value-type="string">
            <text:p>Viene affidato, alla ditta Nuova Radar Coop. scrl di Limena (PD), l’incarico per la sostituzione di n. 2 materassi presenti nella palestra di Via Trento</text:p>
          </table:table-cell>
          <table:table-cell table:style-name="ce9" office:value-type="string">
            <text:p>INCARICO ALLA DITTA NUOVA RADAR COOP. SCRL PER LA SOSTITUZIONE DI N. 2 MATERASSI PRESSO LA PALESTRA DI VIA TRENTO</text:p>
          </table:table-cell>
          <table:table-cell table:style-name="ce12" office:value-type="float" office:value="2253.83">
            <text:p>€ 2.253,83</text:p>
          </table:table-cell>
          <table:table-cell table:style-name="ce16" office:value-type="string">
            <text:p>offerta prot. n .17882 del 15.07.2013 </text:p>
          </table:table-cell>
          <table:table-cell table:number-columns-repeated="1020"/>
        </table:table-row>
        <table:table-row table:style-name="ro9">
          <table:table-cell table:style-name="ce5" office:value-type="string">
            <text:p>Viene affidato, alla ditta Prosider srl con sede in Quarto d’Altino (VE) l’incarico per la fornitura di pali in tubo di acciaio del diam. di 2” della lunghezza di mt. 7,00, indispensabili per l’esecuzione di interventi di manutenzione e realizzazione di nuovi impianti di segnaletica verticale che l’Amministrazione intenderà eseguire in economia diretta con mezzi e personale proprio</text:p>
          </table:table-cell>
          <table:table-cell table:style-name="ce9" office:value-type="string">
            <text:p>IMPEGNO DI SPESA E INCARICO ALLA DITTA LA PROSIDER SRL PER LA FORNITURA DI PALI PER LA SEGNAETICA VERTICALE</text:p>
          </table:table-cell>
          <table:table-cell table:style-name="ce12" office:value-type="float" office:value="1626.24">
            <text:p>€ 1.626,24</text:p>
          </table:table-cell>
          <table:table-cell table:style-name="ce16" office:value-type="string">
            <text:p>offerta prot. n. 18748 del 24.07.2013</text:p>
          </table:table-cell>
          <table:table-cell table:number-columns-repeated="1020"/>
        </table:table-row>
        <table:table-row table:style-name="ro12">
          <table:table-cell table:style-name="ce5" office:value-type="string">
            <text:p>Viene affidato, alla ditta Semenzato G. srl di Olmo di Martellago l’incarico per effettuare un tagliando periodico e la revisione all’autovettura Fiat Panda targa AA829YY</text:p>
          </table:table-cell>
          <table:table-cell table:style-name="ce9" office:value-type="string">
            <text:p>IMPEGNO DI SPESA E INCARICO ALLA DITTA SEMENZATO G. SRL PER LA MANUTENZIONE E REVISIONE DELLA FIAT PANDA TARGA AA829YY</text:p>
          </table:table-cell>
          <table:table-cell table:style-name="ce12" office:value-type="float" office:value="257.72">
            <text:p>€ 257,72</text:p>
          </table:table-cell>
          <table:table-cell table:style-name="ce16" office:value-type="string">
            <text:p>offerta prot. n. 17731 del 12.07.2013 </text:p>
          </table:table-cell>
          <table:table-cell table:number-columns-repeated="1020"/>
        </table:table-row>
        <table:table-row table:style-name="ro12">
          <table:table-cell table:style-name="ce5" office:value-type="string">
            <text:p>Viene affidato, alla ditta Fassina Diego &amp; C. s.n.c. con sede in Maerne di Martellago (Ve), Via Olmo 93, l’incarico per la fornitura di materiali inerti quali ghiaia, pietrisco, sabbia e quant’altro</text:p>
          </table:table-cell>
          <table:table-cell table:style-name="ce9" office:value-type="string">
            <text:p>AUMENTO IMPEGNO DI SPESA PER LA FORNITURA DI MATERIALI INERTI DALLA DITTA FASSINA DIEGO &amp; C. SNC</text:p>
          </table:table-cell>
          <table:table-cell table:style-name="ce12" office:value-type="float" office:value="3000">
            <text:p>€ 3.000,00</text:p>
          </table:table-cell>
          <table:table-cell table:style-name="ce17"/>
          <table:table-cell table:number-columns-repeated="1020"/>
        </table:table-row>
        <table:table-row table:style-name="ro4">
          <table:table-cell table:style-name="ce5" office:value-type="string">
            <text:p>Viene affidato, alla ditta Sikura srl di Chirignago – VE l’incarico per la fornitura di lastre safe crash per cassette idrante e naspo degli impianti antincendio negli edifici comunali, la cui sostituzione viene eseguita in economia diretta con mezzi e personale proprio</text:p>
          </table:table-cell>
          <table:table-cell table:style-name="ce9" office:value-type="string">
            <text:p>IMPEGNO DI SPESA E INCARICO ALLA DITTA SIKURA SRL PER LA FORNITURA DI LASTRE SAFE CRASH PER CASSETTE IDRANTE IMPIANTI ANTINCENDIO</text:p>
          </table:table-cell>
          <table:table-cell table:style-name="ce12" office:value-type="float" office:value="633.44">
            <text:p>€ 633,44</text:p>
          </table:table-cell>
          <table:table-cell table:style-name="ce16" office:value-type="string">
            <text:p>offerta prot. n. 20008 del 08.08.2013 </text:p>
          </table:table-cell>
          <table:table-cell table:number-columns-repeated="1020"/>
        </table:table-row>
        <table:table-row table:style-name="ro10">
          <table:table-cell table:style-name="ce5" office:value-type="string">
            <text:p>Viene affidato, alla ditta Ambiente srl – con sede in Conegliano (Tv) Corso Vittorio Emanuele II, 39 <text:s/>l’incarico per la fornitura di 50 lt. di impregnante all’acqua, per interventi di manutenzione della parti in legno di strutture ludiche e arredo urbano presenti nel territorio comunale deterioratesi per l’uso e per le condizioni meteo e che l’Amministrazione intende effettuare in economia diretta con mezzi e personale proprio</text:p>
          </table:table-cell>
          <table:table-cell table:style-name="ce9" office:value-type="string">
            <text:p>AUMENTO DELL'IMPEGNO DI SPESA E INCARICO ALLA DITTA AMBIENTE SRL PER LA FORNITURA DI IMPREGNANTE PER ARREDO URBANO</text:p>
          </table:table-cell>
          <table:table-cell table:style-name="ce12" office:value-type="float" office:value="726">
            <text:p>€ 726,00</text:p>
          </table:table-cell>
          <table:table-cell table:style-name="ce16" office:value-type="string">
            <text:p>offerta del 20/03/2013 </text:p>
          </table:table-cell>
          <table:table-cell table:number-columns-repeated="1020"/>
        </table:table-row>
        <table:table-row table:style-name="ro7">
          <table:table-cell table:style-name="ce5" office:value-type="string">
            <text:p>Viene affidato, all’impresa edile Minello snc di Martellago (VE), l’incarico per la rimessa in pristino dei danni al cancello e alla recinzione dell’edificio di proprietà comunale sede dell’associazione AISM</text:p>
          </table:table-cell>
          <table:table-cell table:style-name="ce9" office:value-type="string">
            <text:p>IMPEGNO DI SPESA E INCARICO ALL'IMPRESA EDILE MINELLO SNC PER LA RIMESSA IN PRISTINO DEI DANNI ALLA RECINZIONE DELLA SEDE DELL'ASSOCIAZIONE AISM SEGUITO SINISTRO STRADALE-PRATICA RD-21-2013</text:p>
          </table:table-cell>
          <table:table-cell table:style-name="ce12" office:value-type="float" office:value="3569.5">
            <text:p>€ 3.569,50</text:p>
          </table:table-cell>
          <table:table-cell table:style-name="ce16" office:value-type="string">
            <text:p>offerta prot. n. 18766 del 24.07.2013 </text:p>
          </table:table-cell>
          <table:table-cell table:number-columns-repeated="1020"/>
        </table:table-row>
        <table:table-row table:style-name="ro8">
          <table:table-cell table:style-name="ce5" office:value-type="string">
            <text:p>Viene affidato, alla Cooperativa Sociale Primavera di Mirano (VE), l’incarico per effettuare un intervento straordinario di pulizia della palestra adiacente la scuola primaria di Via Trento a Martellago</text:p>
          </table:table-cell>
          <table:table-cell table:style-name="ce9" office:value-type="string">
            <text:p>IMPEGNO DI SPESA E INCARICO ALLA COOPERATIVA SOCIALE PRIMAVERA PER LA PULIZIA STRAORDINARIA DELLA PALESTRA DELLA SCUOLA PRIMARIA DI VIA TRENTO E SEGUITO DI UN ATTO VANDALICO</text:p>
          </table:table-cell>
          <table:table-cell table:style-name="ce12" office:value-type="float" office:value="94.38">
            <text:p>€ 94,38</text:p>
          </table:table-cell>
          <table:table-cell table:style-name="ce16" office:value-type="string">
            <text:p>comunicazione pervenuta il 09.08.2013, prot. 20099</text:p>
          </table:table-cell>
          <table:table-cell table:number-columns-repeated="1020"/>
        </table:table-row>
        <table:table-row table:style-name="ro4">
          <table:table-cell table:style-name="ce5" office:value-type="string">
            <text:p>Viene affidato, alla ditta Sinergo spa di Maerne di Martellago (VE), l’incarico per l’effettuazione della verifica sulla verticalità della ciminiera dell’ex fornace di Via Fornace a Martellago</text:p>
          </table:table-cell>
          <table:table-cell table:style-name="ce9" office:value-type="string">
            <text:p>IMPEGNO DI SPESA E INCARICO ALLA DITTA SINERGO SPA PER LA VERIFICA DELLA VERTICALITA' <text:s/>DELLA EX CIMINIERA DI VIA FORNARCE</text:p>
          </table:table-cell>
          <table:table-cell table:style-name="ce12" office:value-type="float" office:value="1815">
            <text:p>€ 1.815,00</text:p>
          </table:table-cell>
          <table:table-cell table:style-name="ce16" office:value-type="string">
            <text:p>offerta prot. n. 18747 del 24.07.2013</text:p>
          </table:table-cell>
          <table:table-cell table:number-columns-repeated="1020"/>
        </table:table-row>
        <table:table-row table:style-name="ro7">
          <table:table-cell table:style-name="ce5" office:value-type="string">
            <text:p>Viene affidato, alla ditta Colori e Vernici Rialto s.a.s. di Carraro F. &amp; C. – Via Rialto 64, Maerne di Martellago (VE), l’incarico per la fornitura di materiale per dipintura locali indispensabile per l’esecuzione di interventi di manutenzione ordinaria al patrimonio che l’Amministrazione intenderà eseguire in economia diretta con mezzi e personale proprio</text:p>
          </table:table-cell>
          <table:table-cell table:style-name="ce9" office:value-type="string">
            <text:p>IMPEGNO DI SPESA E INCARICO ALLA DITTA RIALTO S.A.S. DI CARRARO F. &amp; C. PER LA FORNITURA DI MATERIALE PER DIPINTURA IMMOBILI COMUNALI</text:p>
          </table:table-cell>
          <table:table-cell table:style-name="ce12" office:value-type="float" office:value="255.5">
            <text:p>€ 255,50</text:p>
          </table:table-cell>
          <table:table-cell table:style-name="ce17"/>
          <table:table-cell table:number-columns-repeated="1020"/>
        </table:table-row>
        <table:table-row table:style-name="ro4">
          <table:table-cell table:style-name="ce5" office:value-type="string">
            <text:p>Viene affidato, alla ditta Carrozzeria Cipressina s.r.l. – Via N. Sauro, 13/15 – Olmo di Martellago (Ve), l’incarico per la riparazione della barra di emergenza in dotazione al veicolo Fiat Grande Punto tg. YA083AD in uso alla Polizia Locale</text:p>
          </table:table-cell>
          <table:table-cell table:style-name="ce9" office:value-type="string">
            <text:p>IMPEGNO DI SPESA PER INTERVENTO SU VEICOLO TG. YA083AD IN DOTAZIONE ALLA POLIZIA LOCALE PRESSO DITTA CARROZZERIA CIPRESSINA SRL</text:p>
          </table:table-cell>
          <table:table-cell table:style-name="ce12" office:value-type="float" office:value="163.35">
            <text:p>€ 163,35</text:p>
          </table:table-cell>
          <table:table-cell table:style-name="ce16" office:value-type="string">
            <text:p>offerta prot. n. 20679 del 20.08.2013 </text:p>
          </table:table-cell>
          <table:table-cell table:number-columns-repeated="1020"/>
        </table:table-row>
        <table:table-row table:style-name="ro5">
          <table:table-cell table:style-name="ce5" office:value-type="string">
            <text:p>Viene affidato, alla ditta 3V Utensileria di Trevisan Luca con sede operativa in Olmo di Martellago (VE), l’incarico per la manutenzione e riparazione di varie attrezzature utilizzate per la manutenzione del patrimonio</text:p>
          </table:table-cell>
          <table:table-cell table:style-name="ce9" office:value-type="string">
            <text:p>IMPEGNO DI SPESA E INCARICO ALLA DITTA 3V UTENSILERIA DI TREVISAN LUCA PER LA MANUTENZIONE E LA RIPARAZIONE DI ATTREZZATURE DEL PATRIMONIO COMUNALE</text:p>
          </table:table-cell>
          <table:table-cell table:style-name="ce12" office:value-type="float" office:value="1500">
            <text:p>€ 1.500,00</text:p>
          </table:table-cell>
          <table:table-cell table:style-name="ce17"/>
          <table:table-cell table:number-columns-repeated="1020"/>
        </table:table-row>
        <table:table-row table:style-name="ro4">
          <table:table-cell table:style-name="ce5" office:value-type="string">
            <text:p>Viene affidato, alla ditta Marchiol spa con sede legale a Treviso l’incarico per la fornitura di vario materiale elettrico per manutenzione negli edifici comunali, la cui sostituzione viene eseguita in economia diretta con mezzi e personale proprio</text:p>
          </table:table-cell>
          <table:table-cell table:style-name="ce9" office:value-type="string">
            <text:p>IMPEGNO DI SPESA E INCARICO ALLA DITTA MARCHIOL SPA PER LA FORNITURA DI MATERIALE ELETTRICO PER MANUTENZIONE EDIFICI COMUNALI</text:p>
          </table:table-cell>
          <table:table-cell table:style-name="ce12" office:value-type="float" office:value="922.29">
            <text:p>€ 922,29</text:p>
          </table:table-cell>
          <table:table-cell table:style-name="ce16" office:value-type="string">
            <text:p>offerta prot. n. 22170 del 09.09.2013</text:p>
          </table:table-cell>
          <table:table-cell table:number-columns-repeated="1020"/>
        </table:table-row>
        <table:table-row table:style-name="ro4">
          <table:table-cell table:style-name="ce5" office:value-type="string">
            <text:p>Viene affidato alla ditta Michieletto Gomme srl, – Via Moglianese, 45/c – 30037 Scorzè (Ve), l’incarico per effettuare la sostituzione dei pneumatici del camion Iveco Daily targa CY039JN</text:p>
          </table:table-cell>
          <table:table-cell table:style-name="ce9" office:value-type="string">
            <text:p>IMPEGNO DI SPESA E INCARICO ALLA DITTA MICHIELETTO GOMME SRL PER LA SOSTITUZIONE DEI PNEUMATICI DEL CAMION IVECO DAILY TARGA CY039JN</text:p>
          </table:table-cell>
          <table:table-cell table:style-name="ce12" office:value-type="float" office:value="750">
            <text:p>€ 750,00</text:p>
          </table:table-cell>
          <table:table-cell table:style-name="ce16" office:value-type="string">
            <text:p>offerta prot. n. 22383 del 10.09.2013</text:p>
          </table:table-cell>
          <table:table-cell table:number-columns-repeated="1020"/>
        </table:table-row>
        <table:table-row table:style-name="ro4">
          <table:table-cell table:style-name="ce5" office:value-type="string">
            <text:p>Viene affidato alla ditta Bolgan Massimo di Treviso, l’incarico per effettuare un intervento straordinario di manutenzione del cancello elettrico presente alla scuola primaria “N. Sauro” di Maerne</text:p>
          </table:table-cell>
          <table:table-cell table:style-name="ce9" office:value-type="string">
            <text:p>IMPEGNO DI SPESA E INCARICO ALLA DITTA BOLGAN MASSIMO PER LA RIPARAZIONE DEL CANCELLO ELETTRICO DELLA SCUOLA PRIMARIA "N.SAURO"DI MAERNE</text:p>
          </table:table-cell>
          <table:table-cell table:style-name="ce12" office:value-type="float" office:value="63.53">
            <text:p>€ 63,53</text:p>
          </table:table-cell>
          <table:table-cell table:style-name="ce16" office:value-type="string">
            <text:p>offerta prot. 22416 del 11.09.2013</text:p>
          </table:table-cell>
          <table:table-cell table:number-columns-repeated="1020"/>
        </table:table-row>
        <table:table-row table:style-name="ro5">
          <table:table-cell table:style-name="ce5" office:value-type="string">
            <text:p>Viene affidato alla ditta Antincendi Marghera srl di Marghera-Venezia, l’incarico per la fornitura del materiale antincendio come di seguito elencato per la manutenzione degli impianti antincendio negli edifici comunali, la cui sostituzione viene eseguita in economia diretta con mezzi e personale proprio</text:p>
          </table:table-cell>
          <table:table-cell table:style-name="ce9" office:value-type="string">
            <text:p>IMPEGNO DI SPESA E INCARICO ALLA DITTA ANTINCENDI MARGHERA SRL PER L'ACQUISTO DI MATERIALE ANTINCENDIO</text:p>
          </table:table-cell>
          <table:table-cell table:style-name="ce12" office:value-type="float" office:value="155.3">
            <text:p>€ 155,30</text:p>
          </table:table-cell>
          <table:table-cell table:style-name="ce16" office:value-type="string">
            <text:p>offerta prot. n. 21580 del 30.08.2013</text:p>
          </table:table-cell>
          <table:table-cell table:number-columns-repeated="1020"/>
        </table:table-row>
        <table:table-row table:style-name="ro9">
          <table:table-cell table:style-name="ce5" office:value-type="string">
            <text:p>Viene affidato alla ditta KLF Italia srl, l’incarico per la manutenzione straordinaria delle reti di trasferimento dati nelle scuole primarie e secondarie di Maerne e Olmo e alla ditta Tonin Gastone srl, l’incarico per la manutenzione straordinaria dell’impianto elettrico dell’aula “2.0”, della scuola secondaria di Maerne </text:p>
          </table:table-cell>
          <table:table-cell table:style-name="ce9" office:value-type="string">
            <text:p>IMPEGNO DI SPESA E INCARICO ALLE DITTE KLF ITALIA SRL E TONIN GASTONE SRL PER LA MANUTENZIONE DELLE RETI WIRELESS PRESSO LE SCUOLE PRIMARIE E SECONDARIE DELL'ISTITUTO COMPRENSIVO DI MAERNE-OLMO</text:p>
          </table:table-cell>
          <table:table-cell table:style-name="ce12" office:value-type="float" office:value="13201.34">
            <text:p>€ 13.201,34</text:p>
          </table:table-cell>
          <table:table-cell table:style-name="ce16" office:value-type="string">
            <text:p>offerta pervenuta lo 08/03/2013 con prot. 6797 e il 2/08/2013 con prot. 19560</text:p>
          </table:table-cell>
          <table:table-cell table:number-columns-repeated="1020"/>
        </table:table-row>
        <table:table-row table:style-name="ro9">
          <table:table-cell table:style-name="ce5" office:value-type="string">
            <text:p>Vengono affidati i seguenti incarichi:</text:p>
            <text:p>- Coop. Sociale Il Germoglio onlus di Robegano di Salzano (VE) per la manutenzione del campo “A” di Martellago e del campo “A” di Maerne;</text:p>
            <text:p>- Ditta Povelato Francesco di Maerne di Martellago (VE) per la manutenzione del campo “B” di Martellago e del campo dietro le tribune di Martellago</text:p>
          </table:table-cell>
          <table:table-cell table:style-name="ce9" office:value-type="string">
            <text:p>INCARICO ALLA COOPERATIVA SOCIALE IL GERMOGLIO ONLUS E ALLA DITTA POVELATO FRANCESCO PER L’ESECUZIONE DI INTERVENTI DI MANUTENZIONE STRAORDINARIA DEI CAMPI DI CALCIO</text:p>
          </table:table-cell>
          <table:table-cell table:style-name="ce12" office:value-type="float" office:value="15778.4">
            <text:p>€ 15.778,40</text:p>
          </table:table-cell>
          <table:table-cell table:style-name="ce16" office:value-type="string">
            <text:p>offerte prot. n. 20152 del 09.08.2013 e prot. n. 18647 del 23.07.2013</text:p>
          </table:table-cell>
          <table:table-cell table:number-columns-repeated="1020"/>
        </table:table-row>
        <table:table-row table:style-name="ro5">
          <table:table-cell table:style-name="ce5" office:value-type="string">
            <text:p>Viene affidato alla ditta Ditta Basso sas, l’incarico per la sistemazione della pavimentazione del marciapiede comunale di via Turcato lato sud</text:p>
          </table:table-cell>
          <table:table-cell table:style-name="ce9" office:value-type="string">
            <text:p>IMPEGNO DI SPESA E INCARICO ALLA DITTA BASSO SAS PER LA MANUTENZIONE STRAORDINARIA DELLA PAVIMENTAZIONE DEL MARCIAPIEDE COMUNALE DI VIA TURCATO</text:p>
          </table:table-cell>
          <table:table-cell table:style-name="ce12" office:value-type="float" office:value="31508.34">
            <text:p>€ 31.508,34</text:p>
          </table:table-cell>
          <table:table-cell table:style-name="ce16" office:value-type="string">
            <text:p>offerta pervenuta il 15/07/2013 con prot. 17976</text:p>
          </table:table-cell>
          <table:table-cell table:number-columns-repeated="1020"/>
        </table:table-row>
        <table:table-row table:style-name="ro13">
          <table:table-cell table:style-name="ce5" office:value-type="string">
            <text:p>Viene affidato alla ditta Chinellato Paolo di Martellago (VE) l’incarico per l’esecuzione dei lavori di sistemazione delle strade comunali di seguito elencate:</text:p>
            <text:p>o Via Cà Bembo laterale –cedimento fossato a margine-</text:p>
            <text:p>o Via Boschi laterale – cedimento fossato a margine -</text:p>
            <text:p>o Via Cà Nove– rottura collettore acque meteoriche-</text:p>
            <text:p>o Via Gorizia – cedimento fossato a margine -</text:p>
            <text:p/>
          </table:table-cell>
          <table:table-cell table:style-name="ce9" office:value-type="string">
            <text:p>INCARICO ALLA DITTA CHINELLATO PAOLO PER INTERVENTI DI RIPRISTINO CEDIMENTI SU STRADE COMUNALI</text:p>
          </table:table-cell>
          <table:table-cell table:style-name="ce12" office:value-type="float" office:value="5574.59">
            <text:p>€ 5.574,59</text:p>
          </table:table-cell>
          <table:table-cell table:style-name="ce17"/>
          <table:table-cell table:number-columns-repeated="1020"/>
        </table:table-row>
        <table:table-row table:style-name="ro7">
          <table:table-cell table:style-name="ce5" office:value-type="string">
            <text:p>Viene affidato alla ditta Precom snc di Albignasego (PD), l’incarico per la riparazione della stazione ripetitrice radiotelefonica situata sulla torre faro degli impianti sportivi di Via Trento</text:p>
          </table:table-cell>
          <table:table-cell table:style-name="ce9" office:value-type="string">
            <text:p>IMPEGNO DI SPESA E INCARICO ALLA DITTA PRECOM SNC PER LA RIPARAZIONE DELLA STAZIONE RIPETITRICE RADIOTELEFONICA PRESSO GLI IMPIANTI SPORTIVI DI VIA TRENTO - PRATICA SINISTRI RD-25-2013</text:p>
          </table:table-cell>
          <table:table-cell table:style-name="ce12" office:value-type="float" office:value="4487.89">
            <text:p>€ 4.487,89</text:p>
          </table:table-cell>
          <table:table-cell table:style-name="ce16" office:value-type="string">
            <text:p>nota pervenuta in data 28.08.2013</text:p>
          </table:table-cell>
          <table:table-cell table:number-columns-repeated="1020"/>
        </table:table-row>
        <table:table-row table:style-name="ro4">
          <table:table-cell table:style-name="ce5" office:value-type="string">
            <text:p>Viene affidato alla ditta Agripao di Pieretti Paolo Quarto d’Altino (VE), per la manutenzione dei trattori presenti al parco Laghetti</text:p>
          </table:table-cell>
          <table:table-cell table:style-name="ce9" office:value-type="string">
            <text:p>IMPEGNO DI SPESA E INCARICO ALLA DITTA AGRIPAO DI PIERETTO PAOLO PER LA MANUTENZIONE DEI TRATTORI PRESENTI AL PARCO LAGHETTI</text:p>
          </table:table-cell>
          <table:table-cell table:style-name="ce12" office:value-type="float" office:value="223.37">
            <text:p>€ 223,37</text:p>
          </table:table-cell>
          <table:table-cell table:style-name="ce17"/>
          <table:table-cell table:number-columns-repeated="1020"/>
        </table:table-row>
        <table:table-row table:style-name="ro4">
          <table:table-cell table:style-name="ce5" office:value-type="string">
            <text:p>Viene affidato alla ditta Due Mondi srl con sede legale in Canal San Bovo (Tn) e uffici operativi in Spinea (VE) Via G. Ferraris 8/2 l’incarico per la manutenzione e chiusura della fontana presente in Maerne di Martellago P.zza I. Alpi</text:p>
          </table:table-cell>
          <table:table-cell table:style-name="ce9" office:value-type="string">
            <text:p>IMPEGNO DI SPESA E INCARICO ALLA DITTA DUE MONDI SRL PER INTERVENTO TECNICO DI MANUTENZIONE E CHIUSURA SU FONTANA COMUNALE</text:p>
          </table:table-cell>
          <table:table-cell table:style-name="ce12" office:value-type="float" office:value="572.92">
            <text:p>€ 572,92</text:p>
          </table:table-cell>
          <table:table-cell table:style-name="ce16" office:value-type="string">
            <text:p>offerta pervenuta il 04/09/2013 prot. 21847 </text:p>
          </table:table-cell>
          <table:table-cell table:number-columns-repeated="1020"/>
        </table:table-row>
        <table:table-row table:style-name="ro7">
          <table:table-cell table:style-name="ce5" office:value-type="string">
            <text:p>Viene affidato alla ditta Saving Elettronica dei F.lli Borsetto Michele e Emmanuel s.n.c. – Via A. Gramsci 40 – 30035 Mirano (Ve) l’incarico per la fornitura di mt. 100 di cavo coax I999</text:p>
          </table:table-cell>
          <table:table-cell table:style-name="ce9" office:value-type="string">
            <text:p>IMPEGNO DI SPESA E INCARICO ALLA DITTA SAVING ELETTRONICA SNC PER LA FORNITURA DI <text:s/>CAVO PER ANTENNE COAX I999 PER APPARECCHIATURE IN USO AL GRUPPO COMUNALE PROTEZIONE CIVILE</text:p>
          </table:table-cell>
          <table:table-cell table:style-name="ce12" office:value-type="float" office:value="180">
            <text:p>€ 180,00</text:p>
          </table:table-cell>
          <table:table-cell table:style-name="ce16" office:value-type="string">
            <text:p>offerta pervenuta il 19/09/2013 prot. 23313 </text:p>
          </table:table-cell>
          <table:table-cell table:number-columns-repeated="1020"/>
        </table:table-row>
        <table:table-row table:style-name="ro5">
          <table:table-cell table:style-name="ce5" office:value-type="string">
            <text:p>Viene affidato alla ditta La Selvanese srl di Maerne di Martellago (VE), l’incarico per effettuare i lavori di manutenzione dell’intonaco delle pareti degli spogliatoi della palestra adiacente la scuola primaria di Via Trento</text:p>
          </table:table-cell>
          <table:table-cell table:style-name="ce9" office:value-type="string">
            <text:p>INCARICO ALLA DITTA LA SELVANESE SRL PER LA MANUTENZIONE DELL'INTONACO DEGLI SPOGLIATOI DELLA PALESTRA ADIACENTE LA SCUOLA PRIMARIA DI VIA TRENTO</text:p>
          </table:table-cell>
          <table:table-cell table:style-name="ce12" office:value-type="float" office:value="3605.8">
            <text:p>€ 3.605,80</text:p>
          </table:table-cell>
          <table:table-cell table:style-name="ce16" office:value-type="string">
            <text:p>offerta, prot. n. 18134 del 16.07.2013</text:p>
          </table:table-cell>
          <table:table-cell table:number-columns-repeated="1020"/>
        </table:table-row>
        <table:table-row table:style-name="ro7">
          <table:table-cell table:style-name="ce6" office:value-type="string">
            <text:p>Viene affidato alla ditta La Semaforica srl di Padova per la manutenzione del semaforo presente all’intersezione fra Via Trento, Via Roma e Via delle Motte </text:p>
          </table:table-cell>
          <table:table-cell table:style-name="ce10" office:value-type="string">
            <text:p>AUMENTO DELL'IMPEGNO DI SPESA E INCARICO ALLA DITTA LA SEMAFORICA SRL PER LA MANUTENZIONE DELL'IMPIANTO SEMAFORICO ALL'INTERSEZIONE FRA VIA ROMA VIA TRENTO E VIA DELLE MOTTE</text:p>
          </table:table-cell>
          <table:table-cell table:style-name="ce13" office:value-type="float" office:value="3025">
            <text:p>€ 3.025,00</text:p>
          </table:table-cell>
          <table:table-cell table:style-name="ce18"/>
          <table:table-cell table:number-columns-repeated="1020"/>
        </table:table-row>
        <table:table-row table:style-name="ro15" table:number-rows-repeated="104847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9">29/11/2013</text:date>, <text:time>15.57.32</text:time></text:p>
        </style:region-right>
      </style:header>
      <style:header-left style:display="false"/>
      <style:footer>
        <text:p>Pagina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9:00:00</meta:creation-date>
    <dc:creator>Mara.Concollato</dc:creator>
    <dc:date>2013-11-25T10:28:30</dc:date>
    <meta:editing-cycles>4</meta:editing-cycles>
    <meta:editing-duration>PT9M</meta:editing-duration>
    <meta:document-statistic meta:table-count="1" meta:cell-count="390" meta:object-count="0"/>
    <meta:generator>OpenOffice.org/3.3$Win32 OpenOffice.org_project/330m20$Build-9567</meta:generator>
  </office:meta>
</office:document-meta>
</file>