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justify"/>
      <style:text-properties fo:font-weight="bold" style:font-weight-asian="bold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  <style:text-properties fo:font-weight="bold" style:font-weight-asian="bold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name="P16" style:parent-style-name="Normale" style:list-style-name="LFO2" style:family="paragraph">
      <style:paragraph-properties fo:text-align="justify"/>
    </style:style>
    <style:style style:name="P17" style:parent-style-name="Normale" style:list-style-name="LFO2" style:family="paragraph">
      <style:paragraph-properties fo:text-align="justify"/>
    </style:style>
    <style:style style:name="P18" style:parent-style-name="Normale" style:list-style-name="LFO2" style:family="paragraph">
      <style:paragraph-properties fo:text-align="justify"/>
    </style:style>
    <style:style style:name="P19" style:parent-style-name="Normale" style:list-style-name="LFO2" style:family="paragraph">
      <style:paragraph-properties fo:text-align="justify"/>
    </style:style>
    <style:style style:name="P20" style:parent-style-name="Normale" style:list-style-name="LFO2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  <style:text-properties fo:font-weight="bold" style:font-weight-asian="bold"/>
    </style:style>
    <style:style style:name="P26" style:parent-style-name="Normale" style:family="paragraph">
      <style:paragraph-properties fo:text-align="justify"/>
    </style:style>
  </office:automatic-styles>
  <office:body>
    <office:text text:use-soft-page-breaks="true">
      <text:p text:style-name="P1">NUCLEO DI VALUTAZIONE DELLA PERFORMANCE</text:p>
      <text:p text:style-name="P2"/>
      <text:p text:style-name="P3">COMUNE DI MARTELLAGO</text:p>
      <text:p text:style-name="P4">(Provincia di Venezia)</text:p>
      <text:p text:style-name="Normale"/>
      <text:p text:style-name="Normale"/>
      <text:p text:style-name="Normale"/>
      <text:p text:style-name="P5">SCHEDA DI SINTESI SULLA RILEVAZIONE DEL NUCLEO DELLA VALUTAZIONE DELLA PERFORMANCE</text:p>
      <text:p text:style-name="P6"/>
      <text:p text:style-name="P7"/>
      <text:p text:style-name="P8">DATA DI SVOLGIMENTO DELLA RILEVAZIONE</text:p>
      <text:p text:style-name="P9">La data di rilevazione è unica alla data del 11/01/2014.</text:p>
      <text:p text:style-name="P10"/>
      <text:p text:style-name="P11">ESTENSIONE DELLA RILEVAZIONE</text:p>
      <text:p text:style-name="P12">Non applicabile.</text:p>
      <text:p text:style-name="P13"/>
      <text:p text:style-name="P14">PROCEDURE E MODALITA’ SEGUITE PER LA RILEVAZIONE</text:p>
      <text:p text:style-name="P15">Le modalità seguite per la rilevazione sono le seguenti:</text:p>
      <text:list text:style-name="LFO2" text:continue-numbering="true">
        <text:list-item>
          <text:p text:style-name="P16">verifica della attività svolta dal Responsabile della trasparenza per riscontrare l’adempimento degli obblighi di pubblicazione;</text:p>
        </text:list-item>
        <text:list-item>
          <text:p text:style-name="P17">esame della documentazione e delle banche dati relativi ai dati oggetto di attestazione;</text:p>
        </text:list-item>
        <text:list-item>
          <text:p text:style-name="P18">colloqui con i responsabili della trasmissione dei dati;</text:p>
        </text:list-item>
        <text:list-item>
          <text:p text:style-name="P19">colloqui con l’incaricato della pubblicazione dei dati;</text:p>
        </text:list-item>
        <text:list-item>
          <text:p text:style-name="P20">verifica sul sito istituzionale anche attraverso l’utilizzo di supporti informatici.</text:p>
        </text:list-item>
      </text:list>
      <text:p text:style-name="P21"/>
      <text:p text:style-name="P22">ASPETTI CRITICI RISCONTRATI NELCORSO DELLA RILEVAZIONE</text:p>
      <text:p text:style-name="P23">Nessuno.</text:p>
      <text:p text:style-name="P24"/>
      <text:p text:style-name="P25">EVENTUALE DOCUMENTAZIONE DA ALLEGARE</text:p>
      <text:p text:style-name="P26">Nessu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CLEO DI VALUTAZIONE DELLA PERFORMANCE</dc:title>
    <meta:initial-creator>annalisa.scroccaro</meta:initial-creator>
    <dc:creator>Giovanna Zanella</dc:creator>
    <meta:creation-date>2015-01-20T08:44:00Z</meta:creation-date>
    <dc:date>2015-01-20T08:44:00Z</dc:date>
    <meta:print-date>2015-01-20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