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5.768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3.572cm" fo:break-before="auto" style:use-optimal-row-height="false"/>
    </style:style>
    <style:style style:name="ro15" style:family="table-row">
      <style:table-row-properties style:row-height="3.545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552cm" fo:break-before="auto" style:use-optimal-row-height="tru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10" office:value-type="string">
            <text:p>OGGETTO</text:p>
          </table:table-cell>
          <table:table-cell table:style-name="ce10" office:value-type="string">
            <text:p>EVENTUALE SPESA</text:p>
          </table:table-cell>
          <table:table-cell table:style-name="ce10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Affidamento servizio tecnico di redazione Certificato di Regolare Esecuzione</text:p>
          </table:table-cell>
          <table:table-cell table:style-name="ce3" office:value-type="string" table:number-columns-spanned="1" table:number-rows-spanned="2">
            <text:p>Copertura della tribuna degli impianti sportivi di Maerne. Affidamento al direttore dei lavori incarico per la redazione del certificato di regolare esecuzione.</text:p>
          </table:table-cell>
          <table:table-cell table:style-name="ce13" office:value-type="float" office:value="317.2" table:number-columns-spanned="1" table:number-rows-spanned="2">
            <text:p>€ 317,20</text:p>
          </table:table-cell>
          <table:table-cell table:style-name="ce3" office:value-type="string" table:number-columns-spanned="1" table:number-rows-spanned="2">
            <text:p>DRS 691 del 11/10/2013</text:p>
          </table:table-cell>
          <table:table-cell table:number-columns-repeated="1020"/>
        </table:table-row>
        <table:table-row table:style-name="ro5">
          <table:covered-table-cell table:number-columns-repeated="4" table:style-name="ce4"/>
          <table:table-cell table:number-columns-repeated="1020"/>
        </table:table-row>
        <table:table-row table:style-name="ro6">
          <table:table-cell table:style-name="ce4" office:value-type="string">
            <text:p>Affidamento di intervento per il risanamento dell'edificio da adibire a sede della protezione civile</text:p>
          </table:table-cell>
          <table:table-cell table:style-name="ce11" office:value-type="string">
            <text:p>NUOVA SEDE PROTEZIONE CIVILE - AFFIDAMENTO RISANAMENTO INTONACI SU PARETI INTERNE ED ESTERNE ALLA DITTA MINELLO SNC DI MINELLO ULISSE E C.</text:p>
          </table:table-cell>
          <table:table-cell table:style-name="ce14" office:value-type="float" office:value="2741.34">
            <text:p>€ 2.741,34</text:p>
          </table:table-cell>
          <table:table-cell table:style-name="ce16" office:value-type="string">
            <text:p>DRS 707 del 16/10/2013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Affidamento di fornitura necessaria per la dipintura dell'edificio da adibire a sede della protezione civile</text:p>
          </table:table-cell>
          <table:table-cell table:style-name="ce11" office:value-type="string">
            <text:p>NUOVA SEDE PROTEZIONE CIVILE - AFFIDAMENTO FORNITURA MATERIALE PER TINTEGGIATURA PARETI ALLA DITTA COLORIFICIO VENEZIANO SRL</text:p>
          </table:table-cell>
          <table:table-cell table:style-name="ce14" office:value-type="float" office:value="334.24">
            <text:p>€ 334,24</text:p>
          </table:table-cell>
          <table:table-cell table:style-name="ce16" office:value-type="string">
            <text:p>DRS 70/8 del 16/10/2013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Affidamento di fornitura necessaria per la realizzazione di inferriate presso l'edificio da adibire a sede della protezione civile</text:p>
          </table:table-cell>
          <table:table-cell table:style-name="ce11" office:value-type="string">
            <text:p>NUOVA SEDE PROTEZIONE CIVILE - AFFIDAMENTO FORNITURA MATERIALE FERROSO PER REALIZZAZIONE INFERRIATE ALLA DITTA LA NUOVA EDILFER</text:p>
          </table:table-cell>
          <table:table-cell table:style-name="ce14" office:value-type="float" office:value="619.76">
            <text:p>€ 619,76</text:p>
          </table:table-cell>
          <table:table-cell table:style-name="ce16" office:value-type="string">
            <text:p>DRS 709 del 16/10/2013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Affidamento di servizio tecnico per l'esecuzione del collaudo statico relativo all'ampliamento della mensa scolastica della scuola primaria di Olmo.</text:p>
          </table:table-cell>
          <table:table-cell table:style-name="ce11" office:value-type="string">
            <text:p>AMPLIAMENTO MENSA SCUOLA PRIMARIA DI OLMO - AFFIDAMENTO INCARICO PER COLLAUDO STATICO ALL'ING. OSCAR PALUDETTO</text:p>
          </table:table-cell>
          <table:table-cell table:style-name="ce14" office:value-type="float" office:value="1395.68">
            <text:p>€ 1.395,68</text:p>
          </table:table-cell>
          <table:table-cell table:style-name="ce16" office:value-type="string">
            <text:p>DRS 710 del 17/10/2013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Affidamento interventi vari di finitura presso la nuova caserma dei carabinieri in Martellago</text:p>
          </table:table-cell>
          <table:table-cell table:style-name="ce11" office:value-type="string">
            <text:p>REALIZZAZIONE STAZIONE CARABINIERI. AFFIDAMENTO INTERVENTI DI FINITURE VARIE ALLA DITTA APPALTATRICE</text:p>
          </table:table-cell>
          <table:table-cell table:style-name="ce14" office:value-type="float" office:value="4270">
            <text:p>€ 4.270,00</text:p>
          </table:table-cell>
          <table:table-cell table:style-name="ce16" office:value-type="string">
            <text:p>DRS 687 del 04/10/2013</text:p>
          </table:table-cell>
          <table:table-cell table:number-columns-repeated="1020"/>
        </table:table-row>
        <table:table-row table:style-name="ro11">
          <table:table-cell table:style-name="ce4" office:value-type="string">
            <text:p>Formazione pratiche di prevenzione incendi: scuola per l'infanzia 'Loris Malaguzzi' di Martellago e asilo nido 'Il Pulcino' di Maerne. Affidamento incarico all'ing. Giuseppe Simion.</text:p>
          </table:table-cell>
          <table:table-cell table:style-name="ce12" office:value-type="string">
            <text:p>Incarico di servizi per l'ottenimento dei cerificati di prevenzione incendi relativi a due edifici comunali.</text:p>
          </table:table-cell>
          <table:table-cell table:style-name="ce14" office:value-type="float" office:value="4694.56">
            <text:p>€ 4.694,56</text:p>
          </table:table-cell>
          <table:table-cell table:style-name="ce16" office:value-type="string">
            <text:p>DRS 771 del 07/11/2013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Interventi di messa in sicurezza dell'utenza debole: Realizzazione di un percorso ciclopedonale protetto e messa in sicurezza di via Frassinelli - 1° stralcio. Aggiudicazione affidamento dei servizi di progettazione preliminare, definitiva, esecutiva, direzione lavori, contabilità e coordinamento per la sicurezza e approvazione schema convenzione disciplinare di incarico.</text:p>
          </table:table-cell>
          <table:table-cell table:style-name="ce12" office:value-type="string">
            <text:p>Incarico di servizi di architettura e ingegneria finalizzati alla realizzazione di un percorso ciclo-pedonale in via Frassinelli - 1° stralcio.</text:p>
          </table:table-cell>
          <table:table-cell table:style-name="ce14" office:value-type="float" office:value="32868.57">
            <text:p>€ 32.868,57</text:p>
          </table:table-cell>
          <table:table-cell table:style-name="ce16" office:value-type="string">
            <text:p>DRS 800 del 19/11/2013</text:p>
          </table:table-cell>
          <table:table-cell table:number-columns-repeated="1020"/>
        </table:table-row>
        <table:table-row table:style-name="ro13">
          <table:table-cell table:style-name="ce4" office:value-type="string">
            <text:p>Nuova sede protezione civile – Affidamento lavori di zincatura a caldo delle inferriate <text:s/>alla ditta Agos Metal Srl.</text:p>
          </table:table-cell>
          <table:table-cell table:style-name="ce4" office:value-type="string">
            <text:p>Affidamento Incarico alla ditta Agos Metal Srl lavori di zincatura a caldo delle inferriate da installare presso la nuova sede protezione civile – </text:p>
          </table:table-cell>
          <table:table-cell table:style-name="ce14" office:value-type="float" office:value="200">
            <text:p>€ 200,00</text:p>
          </table:table-cell>
          <table:table-cell table:style-name="ce3" office:value-type="string">
            <text:p>drs 804 del 21/11/2013</text:p>
          </table:table-cell>
          <table:table-cell table:number-columns-repeated="1020"/>
        </table:table-row>
        <table:table-row table:style-name="ro14">
          <table:table-cell table:style-name="ce4" office:value-type="string">
            <text:p>Nuova sede protezione civile – Affidamento ulteriore fornitura di materiale ferroso per realizzazione inferriate alla ditta La Nuova Edilfer.</text:p>
          </table:table-cell>
          <table:table-cell table:style-name="ce4" office:value-type="string">
            <text:p>Affidamento ulteriore fornitura di materiale ferroso per realizzazione inferriate alla ditta La Nuova Edilfer da installare presso la nuova sede protezione civile</text:p>
          </table:table-cell>
          <table:table-cell table:style-name="ce14" office:value-type="float" office:value="73.2">
            <text:p>€ 73,20</text:p>
          </table:table-cell>
          <table:table-cell table:style-name="ce12" office:value-type="string">
            <text:p>drs 809 del 21/11/2013</text:p>
          </table:table-cell>
          <table:table-cell table:number-columns-repeated="1020"/>
        </table:table-row>
        <table:table-row table:style-name="ro15">
          <table:table-cell table:style-name="ce4" office:value-type="string">
            <text:p>Nuova sede protezione civile – Affidamento fornitura materiale vario per realizzazione impianto antintrusione alla ditta FM Impianti di Favaro Mauro</text:p>
          </table:table-cell>
          <table:table-cell table:style-name="ce4" office:value-type="string">
            <text:p>Affidamento fornitura materiale vario per realizzazione impianto antintrusione alla ditta FM Impianti di Favaro Mauro da installare presso la nuova sede della protezione civile</text:p>
          </table:table-cell>
          <table:table-cell table:style-name="ce14" office:value-type="float" office:value="1810.66">
            <text:p>€ 1.810,66</text:p>
          </table:table-cell>
          <table:table-cell table:style-name="ce12" office:value-type="string">
            <text:p>drs 810 del 21/11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Nuova sede protezione civile – Integrazione affidamento lavori di zincatura a caldo delle inferriate <text:s/>alla ditta Agos Metal Srl.</text:p>
          </table:table-cell>
          <table:table-cell table:style-name="ce5" office:value-type="string">
            <text:p>Affidamento Incarico alla ditta Agos Metal Srl lavori di zincatura a caldo delle inferriate da installare presso la nuova sede protezione civile – </text:p>
          </table:table-cell>
          <table:table-cell table:style-name="ce15" office:value-type="float" office:value="209.92">
            <text:p>€ 209,92</text:p>
          </table:table-cell>
          <table:table-cell table:style-name="ce16" office:value-type="string">
            <text:p>drs 833 del 28/11/2013</text:p>
          </table:table-cell>
          <table:table-cell table:number-columns-repeated="1020"/>
        </table:table-row>
        <table:table-row table:style-name="ro16">
          <table:table-cell table:style-name="ce3" office:value-type="string">
            <text:p>Stazione Carabinieri - Affidamento lavori di scavo stradale alla ditta Chinellato Scavi di Martellago.</text:p>
          </table:table-cell>
          <table:table-cell table:style-name="ce3" office:value-type="string">
            <text:p>Affidamento Incarico alla ditta Chinellato per il lavoro relativo al collegamento al pozzetto Telecom esistente in via Roma</text:p>
          </table:table-cell>
          <table:table-cell table:style-name="ce13" office:value-type="float" office:value="427">
            <text:p>€ 427,00</text:p>
          </table:table-cell>
          <table:table-cell table:style-name="ce3" office:value-type="string">
            <text:p>DRS 843 del 02/12/2013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Ampliamento mensa scuola primaria di Olmo – Affidamento incarico all’ing. Giuseppe Simion per il rinnovo del certificato di prevenzione incendi.</text:p>
          </table:table-cell>
          <table:table-cell table:style-name="ce3" office:value-type="string">
            <text:p>Ampliamento mensa scuola primaria di Olmo – Affidamento incarico all’ing. Giuseppe Simion per il rinnovo del certificato di prevenzione incendi.</text:p>
          </table:table-cell>
          <table:table-cell table:style-name="ce13" office:value-type="float" office:value="2854.8">
            <text:p>€ 2.854,80</text:p>
          </table:table-cell>
          <table:table-cell table:style-name="ce3" office:value-type="string">
            <text:p>DRS 936 del 12/12/2013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Nuova sede protezione civile – Affidamento fornitura materiale vario per realizzazione impianto elettrico alla ditta FM Impianti di Favaro Mauro</text:p>
          </table:table-cell>
          <table:table-cell table:style-name="ce3" office:value-type="string">
            <text:p>Nuova sede protezione civile – Affidamento fornitura materiale vario per realizzazione impianto elettrico alla ditta FM Impianti di Favaro Mauro</text:p>
          </table:table-cell>
          <table:table-cell table:style-name="ce13" office:value-type="float" office:value="3655.12">
            <text:p>€ 3.655,12</text:p>
          </table:table-cell>
          <table:table-cell table:style-name="ce3" office:value-type="string">
            <text:p>DRS 967 del 13/12/2013</text:p>
          </table:table-cell>
          <table:table-cell table:number-columns-repeated="1020"/>
        </table:table-row>
        <table:table-row table:style-name="ro17">
          <table:table-cell table:style-name="ce3" office:value-type="string">
            <text:p>Provevdimento di affidamento incarico della progettazione preliminare per la ristrutturazione delle sede municipale di Martellago.</text:p>
          </table:table-cell>
          <table:table-cell table:style-name="ce3" office:value-type="string">
            <text:p>Ristrutturazione sede municipale. Affidamento incarico per il servizio di progettazione preliminare all'arch. Claudio Biancon.</text:p>
          </table:table-cell>
          <table:table-cell table:style-name="ce13" office:value-type="float" office:value="24107.2">
            <text:p>€ 24.107,20</text:p>
          </table:table-cell>
          <table:table-cell table:style-name="ce3" office:value-type="string">
            <text:p>DRS 1021 del 27/12/2013</text:p>
          </table:table-cell>
          <table:table-cell table:number-columns-repeated="1020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ISTRUZIONI PER LA COMPILAZIONE DEI CAMPI DEI FILE (da cancellare prima della pubb).</text:p>
          </table:table-cell>
          <table:table-cell table:number-columns-repeated="1023"/>
        </table:table-row>
        <table:table-row table:style-name="ro18">
          <table:table-cell table:style-name="ce8" office:value-type="string" table:number-columns-spanned="4" table:number-rows-spanned="1">
            <text:p>Contenuto<text:span text:style-name="T1">: inserire </text:span><text:span text:style-name="T1">una succinta </text:span><text:span text:style-name="T1">descrizione del </text:span><text:span text:style-name="T1">provvedimento (ad es. </text:span><text:span text:style-name="T1">“Si affida/aggiudica </text:span><text:span text:style-name="T1">definitivamente il </text:span><text:span text:style-name="T1">contratto _____alla </text:span><text:span text:style-name="T1">ditta _______”;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2" office:value-type="string">
            <text:p>“Si autorizza/concede al Sig./Ditta l’esercizio dell’attività_________, la costruzione di </text:p>
          </table:table-cell>
          <table:table-cell table:style-name="ce2" office:value-type="string">
            <text:p>____”;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“Si approva la graduatoria definitiva di ______ e si assume/dispone la progressione di </text:p>
          </table:table-cell>
          <table:table-cell table:style-name="ce2" office:value-type="string">
            <text:p>carriera di ______”;</text:p>
          </table:table-cell>
          <table:table-cell table:number-columns-repeated="1021"/>
        </table:table-row>
        <table:table-row table:style-name="ro19">
          <table:table-cell table:style-name="ce9" office:value-type="string">
            <text:p>Oggetto<text:span text:style-name="T1">: inserire </text:span><text:span text:style-name="T1">l’oggetto del </text:span><text:span text:style-name="T1">provvedimento così </text:span><text:span text:style-name="T1">come indicato nello </text:span><text:span text:style-name="T1">stesso;</text:span></text:p>
          </table:table-cell>
          <table:table-cell table:number-columns-repeated="1023"/>
        </table:table-row>
        <table:table-row table:style-name="ro19">
          <table:table-cell table:style-name="ce9" office:value-type="string">
            <text:p>Eventuale spesa prevista<text:span text:style-name="T1">: inserire </text:span><text:span text:style-name="T1">l’importo complessivo </text:span><text:span text:style-name="T1">della spesa </text:span><text:span text:style-name="T1">eventualmente </text:span><text:span text:style-name="T1">impegnata;</text:span></text:p>
          </table:table-cell>
          <table:table-cell table:number-columns-repeated="1023"/>
        </table:table-row>
        <table:table-row table:style-name="ro18">
          <table:table-cell table:style-name="ce8" office:value-type="string" table:number-columns-spanned="4" table:number-rows-spanned="1">
            <text:p>Estremi relativi ai principali documenti contenuti nel fascicolo relativo al procedimento<text:span text:style-name="T1">: </text:span><text:span text:style-name="T1">inserire la menzione </text:span><text:span text:style-name="T1">degli estremi dei </text:span><text:span text:style-name="T1">principali documenti </text:span><text:span text:style-name="T1">contenuti nel fascicolo </text:span><text:span text:style-name="T1">del procedimento</text:span></text:p>
          </table:table-cell>
          <table:covered-table-cell table:number-columns-repeated="3"/>
          <table:table-cell table:number-columns-repeated="1020"/>
        </table:table-row>
        <table:table-row table:style-name="ro20" table:number-rows-repeated="1048546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14.3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lucia.tortorelli</dc:creator>
    <dc:date>2013-12-27T13:44:03</dc:date>
    <meta:editing-cycles>4</meta:editing-cycles>
    <meta:editing-duration>PT9M</meta:editing-duration>
    <meta:document-statistic meta:table-count="1" meta:cell-count="78" meta:object-count="0"/>
    <meta:generator>OpenOffice.org/3.3$Win32 OpenOffice.org_project/330m20$Build-9567</meta:generator>
  </office:meta>
</office:document-meta>
</file>