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5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5.258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475cm" fo:break-before="auto" style:use-optimal-row-height="false"/>
    </style:style>
    <style:style style:name="ro5" style:family="table-row">
      <style:table-row-properties style:row-height="2.819cm" fo:break-before="auto" style:use-optimal-row-height="false"/>
    </style:style>
    <style:style style:name="ro6" style:family="table-row">
      <style:table-row-properties style:row-height="3.877cm" fo:break-before="auto" style:use-optimal-row-height="false"/>
    </style:style>
    <style:style style:name="ro7" style:family="table-row">
      <style:table-row-properties style:row-height="3.533cm" fo:break-before="auto" style:use-optimal-row-height="false"/>
    </style:style>
    <style:style style:name="ro8" style:family="table-row">
      <style:table-row-properties style:row-height="5.424cm" fo:break-before="auto" style:use-optimal-row-height="false"/>
    </style:style>
    <style:style style:name="ro9" style:family="table-row">
      <style:table-row-properties style:row-height="1.76cm" fo:break-before="auto" style:use-optimal-row-height="false"/>
    </style:style>
    <style:style style:name="ro10" style:family="table-row">
      <style:table-row-properties style:row-height="2.826cm" fo:break-before="auto" style:use-optimal-row-height="fals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autorizzazioni_20_e_20_concessioni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utorizzazioni e concessioni" table:style-name="ta1" table:print-ranges="'autorizzazioni e concessioni'.A1:'autorizzazioni e concessioni'.D2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AUTORIZZAZIONI E CONCESSIONI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3">
          <table:table-cell table:style-name="ce3" office:value-type="string">
            <text:p>CONTENUTO</text:p>
          </table:table-cell>
          <table:table-cell table:style-name="ce12" office:value-type="string">
            <text:p>OGGETTO</text:p>
          </table:table-cell>
          <table:table-cell table:style-name="ce12" office:value-type="string">
            <text:p>EVENTUALE SPESA</text:p>
          </table:table-cell>
          <table:table-cell table:style-name="ce12" office:value-type="string">
            <text:p>ESTREMI PRINCIPALI DOCUMENTI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Ditta: SPAZIO di Pozzebon Milva </text:p>
            <text:p>C.F. - P.Iva: <text:s/>03132950266</text:p>
            <text:p>Impianto Pubblicitario:</text:p>
            <text:p>n. 1 cartello</text:p>
          </table:table-cell>
          <table:table-cell table:style-name="ce13" office:value-type="string">
            <text:p>Autorizzazione Permanente n. 56/2013 </text:p>
          </table:table-cell>
          <table:table-cell table:style-name="ce13"/>
          <table:table-cell table:style-name="ce13" office:value-type="string">
            <text:p>Istanza: </text:p>
            <text:p>prot. n. 19701/4/14</text:p>
            <text:p>del 05/08/2013</text:p>
            <text:p>e N.O.T. Veneto Strade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Ditta: M.L. COSTRUZIONI S.r.l.</text:p>
            <text:p>C.F. - P.Iva: 03820430274</text:p>
            <text:p>Impianto Pubblicitario:</text:p>
            <text:p>n. 1 cartello</text:p>
          </table:table-cell>
          <table:table-cell table:style-name="ce13" office:value-type="string">
            <text:p>Autorizzazione Permanente n. 57/2013 </text:p>
          </table:table-cell>
          <table:table-cell table:style-name="ce13"/>
          <table:table-cell table:style-name="ce13" office:value-type="string">
            <text:p>Istanza: </text:p>
            <text:p>prot. n. 19076/4/14</text:p>
            <text:p>del 29/07/2013</text:p>
            <text:p/>
          </table:table-cell>
          <table:table-cell table:number-columns-repeated="252"/>
        </table:table-row>
        <table:table-row table:style-name="ro5">
          <table:table-cell table:style-name="ce4" office:value-type="string">
            <text:p>Ditta: <text:span text:style-name="T1">ASSICONSULT </text:span><text:span text:style-name="T1">MESTRE S.a.s.</text:span></text:p>
            <text:p><text:span text:style-name="T2">C.F. - P.Iva: 03034090278</text:span></text:p>
            <text:p><text:span text:style-name="T2">Impianto Pubblicitario:</text:span></text:p>
            <text:p><text:span text:style-name="T2">n. 3 vetrofanie di cui 1 </text:span><text:span text:style-name="T2">diventa insegna di esercizio</text:span></text:p>
          </table:table-cell>
          <table:table-cell table:style-name="ce13" office:value-type="string">
            <text:p>Autorizzazione Permanente n. 58/2013 </text:p>
          </table:table-cell>
          <table:table-cell table:style-name="ce13"/>
          <table:table-cell table:style-name="ce13" office:value-type="string">
            <text:p>Istanza: </text:p>
            <text:p>prot. n. 25803/4/14</text:p>
            <text:p>del 16/10/2013</text:p>
            <text:p/>
          </table:table-cell>
          <table:table-cell/>
          <table:table-cell office:value-type="string">
            <text:p><text:s/>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Ditta: CAVASIN Dott. NICOLA</text:p>
            <text:p>C.F. - P.Iva: CVSNCL71T09F241E</text:p>
            <text:p>Impianto Pubblicitario:</text:p>
            <text:p>n. 1 vetrofania che diventa insegna di esercizio </text:p>
          </table:table-cell>
          <table:table-cell table:style-name="ce13" office:value-type="string">
            <text:p>Autorizzazione Permanente n. 59/2013 </text:p>
          </table:table-cell>
          <table:table-cell table:style-name="ce13"/>
          <table:table-cell table:style-name="ce13" office:value-type="string">
            <text:p>Istanza: </text:p>
            <text:p>prot. n. 21134/4/14</text:p>
            <text:p>del 26/08/2013</text:p>
            <text:p/>
          </table:table-cell>
          <table:table-cell table:number-columns-repeated="252"/>
        </table:table-row>
        <table:table-row table:style-name="ro4">
          <table:table-cell table:style-name="ce4" office:value-type="string">
            <text:p>Ditta: M.L. COSTRUZIONI S.r.l.</text:p>
            <text:p>C.F. - P.Iva: 03820430274</text:p>
            <text:p>Impianto Pubblicitario:</text:p>
            <text:p>n. 1 cartello</text:p>
          </table:table-cell>
          <table:table-cell table:style-name="ce13" office:value-type="string">
            <text:p>Autorizzazione Permanente n. 60/2013 </text:p>
          </table:table-cell>
          <table:table-cell table:style-name="ce13"/>
          <table:table-cell table:style-name="ce13" office:value-type="string">
            <text:p>Istanza: </text:p>
            <text:p>prot. n. 27450/4/14</text:p>
            <text:p>del 05/11/2013</text:p>
            <text:p>e N.O.T. Provincia Venezia</text:p>
          </table:table-cell>
          <table:table-cell/>
          <table:table-cell table:style-name="ce15"/>
          <table:table-cell table:number-columns-repeated="250"/>
        </table:table-row>
        <table:table-row table:style-name="ro5">
          <table:table-cell table:style-name="ce4" office:value-type="string">
            <text:p>Ditta: I2 INVESTIMENTI S.r.l.</text:p>
            <text:p>C.F. - P.Iva: 03431680267</text:p>
            <text:p>Impianto Pubblicitario:</text:p>
            <text:p>n. 1 Cartello bifacciale, a messaggio variabile, su impianto prismatico </text:p>
          </table:table-cell>
          <table:table-cell table:style-name="ce13" office:value-type="string">
            <text:p>Autorizzazione Permanente n. 61/2013 </text:p>
          </table:table-cell>
          <table:table-cell table:style-name="ce13"/>
          <table:table-cell table:style-name="ce13" office:value-type="string">
            <text:p>Istanza: </text:p>
            <text:p>prot. n. 25209/4/14</text:p>
            <text:p>del 09/10/2013</text:p>
            <text:p>e N.O.T. Veneto Strade</text:p>
          </table:table-cell>
          <table:table-cell table:number-columns-repeated="252"/>
        </table:table-row>
        <table:table-row table:style-name="ro6">
          <table:table-cell table:style-name="ce4" office:value-type="string">
            <text:p>ASSOCIAZIONE PRO MARTELLAGO</text:p>
            <text:p>C.F. - P.Iva: <text:s/>03485120277</text:p>
            <text:p>Impianti Pubblicitari preautorizzati: (Delibera di G.C. n. 232 del 02/08/2010 "impianti preautorizzati")</text:p>
            <text:p>n. 2 striscioni bifacciali </text:p>
          </table:table-cell>
          <table:table-cell table:style-name="ce13" office:value-type="string">
            <text:p>Autorizzazione Temporanea n. 62/2013 </text:p>
          </table:table-cell>
          <table:table-cell table:style-name="ce13"/>
          <table:table-cell table:style-name="ce13" office:value-type="string">
            <text:p>Istanza: </text:p>
            <text:p>prot. n. 27765/4/14</text:p>
            <text:p>del 08/11/2013</text:p>
            <text:p/>
          </table:table-cell>
          <table:table-cell table:number-columns-repeated="252"/>
        </table:table-row>
        <table:table-row table:style-name="ro4">
          <table:table-cell table:style-name="ce5" office:value-type="string">
            <text:p>Ditta: <text:span text:style-name="T1">Costruzioni Edili </text:span><text:span text:style-name="T3">PAVANELLO S.r.l.</text:span></text:p>
            <text:p><text:span text:style-name="T2">C.F. - P.Iva: 00260530274</text:span></text:p>
            <text:p><text:span text:style-name="T2">Impianto Pubblicitario:</text:span></text:p>
            <text:p><text:span text:style-name="T2">n. 1 Striscione</text:span></text:p>
          </table:table-cell>
          <table:table-cell table:style-name="ce13" office:value-type="string">
            <text:p>Autorizzazione Temporanea n. 63/2013 </text:p>
          </table:table-cell>
          <table:table-cell table:style-name="ce13"/>
          <table:table-cell table:style-name="ce13" office:value-type="string">
            <text:p>Istanza: </text:p>
            <text:p>prot. n. 25561/4/3/5</text:p>
            <text:p>del 14/10/2013</text:p>
            <text:p/>
          </table:table-cell>
          <table:table-cell table:number-columns-repeated="252"/>
        </table:table-row>
        <table:table-row table:style-name="ro4">
          <table:table-cell table:style-name="ce5" office:value-type="string">
            <text:p>Ditta: <text:span text:style-name="T1">Costruzioni Edili</text:span><text:span text:style-name="T3"> </text:span><text:span text:style-name="T3">PAVANELLO S.r.l.</text:span></text:p>
            <text:p><text:span text:style-name="T2">C.F. - P.Iva: 00260530274</text:span></text:p>
            <text:p><text:span text:style-name="T2">Impianto Pubblicitario:</text:span></text:p>
            <text:p><text:span text:style-name="T2">n. 1 Striscione</text:span></text:p>
          </table:table-cell>
          <table:table-cell table:style-name="ce13" office:value-type="string">
            <text:p>Autorizzazione Permanente n. 64/2013 </text:p>
          </table:table-cell>
          <table:table-cell table:style-name="ce13"/>
          <table:table-cell table:style-name="ce13" office:value-type="string">
            <text:p>Istanza: </text:p>
            <text:p>prot. n. 25563/4/3/5</text:p>
            <text:p>del 14/10/2013</text:p>
            <text:p/>
          </table:table-cell>
          <table:table-cell table:number-columns-repeated="252"/>
        </table:table-row>
        <table:table-row table:style-name="ro4">
          <table:table-cell table:style-name="ce4" office:value-type="string">
            <text:p>Ditta: PUBBLIUNO S.r.l.</text:p>
            <text:p>C.F. - P.Iva: 03706710237</text:p>
            <text:p>Impianto Pubblicitario:</text:p>
            <text:p>n. 6 Locandine</text:p>
          </table:table-cell>
          <table:table-cell table:style-name="ce13" office:value-type="string">
            <text:p>Autorizzazione Temporanea n. 65/2013 </text:p>
          </table:table-cell>
          <table:table-cell table:style-name="ce13"/>
          <table:table-cell table:style-name="ce13" office:value-type="string">
            <text:p>Istanza: </text:p>
            <text:p>prot. n. 28382/4/3/5</text:p>
            <text:p>del 14/11/2013</text:p>
            <text:p>e N.O.T. Veneto Strade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table:style-name="ce4" office:value-type="string">
            <text:p>Ditta: MAXI DI S.r.l. </text:p>
            <text:p>C.F. - P.Iva: 00542090238</text:p>
            <text:p>Impianto Pubblicitario:</text:p>
            <text:p>n. 2 insegne luminose di cui una </text:p>
            <text:p><text:s text:c="7"/>bifacciale</text:p>
            <text:p>n. 2 striscioni pubblicitari monofacciali</text:p>
          </table:table-cell>
          <table:table-cell table:style-name="ce13" office:value-type="string">
            <text:p>Autorizzazione Permanente n. 66/2013 </text:p>
          </table:table-cell>
          <table:table-cell table:style-name="ce13"/>
          <table:table-cell table:style-name="ce13" office:value-type="string">
            <text:p>Istanza: </text:p>
            <text:p>prot. n. 23365/4/14</text:p>
            <text:p>del 105/02/2014</text:p>
            <text:p>e N.O.T. Provincia Venezia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Ditta: RIEDO S.r.l.</text:p>
            <text:p>C.F. - P.Iva: 04169050277</text:p>
            <text:p>Impianto Pubblicitario:</text:p>
            <text:p>n. 1 Striscione</text:p>
            <text:p>n. 1 Totem</text:p>
          </table:table-cell>
          <table:table-cell table:style-name="ce13" office:value-type="string">
            <text:p>Autorizzazione Permanente n. 67/2013 </text:p>
          </table:table-cell>
          <table:table-cell table:style-name="ce13"/>
          <table:table-cell table:style-name="ce13" office:value-type="string">
            <text:p>Istanza: </text:p>
            <text:p>prot. n. 28812/4/14</text:p>
            <text:p>del 20/11/2013</text:p>
            <text:p>e N.O.T. Veneto Strade</text:p>
          </table:table-cell>
          <table:table-cell table:number-columns-repeated="252"/>
        </table:table-row>
        <table:table-row table:style-name="ro8">
          <table:table-cell table:style-name="ce4" office:value-type="string">
            <text:p>Ass.ne di Promozione Sociale</text:p>
            <text:p>PRESEPIO VIVENTE MAERNE</text:p>
            <text:p>C.F. - P.Iva: 90070230272</text:p>
            <text:p>Impianto Pubblicitario:</text:p>
            <text:p>n. 1 striscione</text:p>
            <text:p>Impianti Pubblicitari preautorizzati: (Delibera di G.C. n. 232 del 02/08/2010 "impianti preautorizzati")</text:p>
            <text:p>n. 3 striscioni</text:p>
          </table:table-cell>
          <table:table-cell table:style-name="ce13" office:value-type="string">
            <text:p>Autorizzazione Temporanea n. 68/2013 </text:p>
          </table:table-cell>
          <table:table-cell table:style-name="ce13"/>
          <table:table-cell table:style-name="ce13" office:value-type="string">
            <text:p>Istanza: </text:p>
            <text:p>prot. n. 30584/4/3/3</text:p>
            <text:p>del 05/12/2013</text:p>
            <text:p/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9"/>
        </table:table-row>
        <table:table-row table:style-name="ro9">
          <table:table-cell table:style-name="ce6" office:value-type="string">
            <text:p/>
            <text:p><text:span text:style-name="T4">Anno 21014</text:span></text:p>
          </table:table-cell>
          <table:table-cell table:style-name="ce13" table:number-columns-repeated="3"/>
          <table:table-cell table:number-columns-repeated="252"/>
        </table:table-row>
        <table:table-row table:style-name="ro10">
          <table:table-cell table:style-name="ce7" office:value-type="string">
            <text:p>Ditta: QUADRO ADVERTISING SRL</text:p>
            <text:p>P.IVA <text:s/>03530460280</text:p>
            <text:p>Impianto Pubblicitario:</text:p>
            <text:p>n. 3 Locandine bifacciali </text:p>
          </table:table-cell>
          <table:table-cell table:style-name="ce14" office:value-type="string">
            <text:p>Autorizzazione Temporanea n. 01/2014 </text:p>
          </table:table-cell>
          <table:table-cell table:style-name="ce14"/>
          <table:table-cell table:style-name="ce14" office:value-type="string">
            <text:p>Istanza: </text:p>
            <text:p>prot. n.650/4/14</text:p>
            <text:p>del 10/01/2014</text:p>
            <text:p>e N.O.T. Veneto Strade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Ditta: Costruzioni Edili PAVANELLO S.r.l.</text:p>
            <text:p>C.F. e P.Iva 00260530274</text:p>
            <text:p>Impianto Pubblicitario:</text:p>
            <text:p>n. 1 Striscione</text:p>
          </table:table-cell>
          <table:table-cell table:style-name="ce14" office:value-type="string">
            <text:p>Autorizzazione Temporanea n. 02/2014</text:p>
          </table:table-cell>
          <table:table-cell table:style-name="ce14"/>
          <table:table-cell table:style-name="ce14" office:value-type="string">
            <text:p>Istanza: </text:p>
            <text:p>prot. n. 31342/4/14</text:p>
            <text:p>del 13/12/2013</text:p>
            <text:p/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Ditta: Ass.ne A.V.I.S. Olmo</text:p>
            <text:p>P.IVA 90073430276</text:p>
            <text:p>Pubb. Fonica con mezzi privati</text:p>
          </table:table-cell>
          <table:table-cell table:style-name="ce14" office:value-type="string">
            <text:p>Autorizzazione Fonica n. 03/2014</text:p>
          </table:table-cell>
          <table:table-cell table:style-name="ce14"/>
          <table:table-cell table:style-name="ce14" office:value-type="string">
            <text:p>Istanza: </text:p>
            <text:p>prot. n. 754/4/14</text:p>
            <text:p>del 13/01/2014</text:p>
            <text:p/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11">
          <table:table-cell table:style-name="ce7" office:value-type="string">
            <text:p>Ditta: TRAMONTINI PUBBLICITA'</text:p>
            <text:p>P.Iva 02435810300</text:p>
            <text:p>Impianti Pubblicitari preautorizzati: (Delibera di G.C. n. 232 del 02/08/2010 "impianti preautorizzati")</text:p>
            <text:p>n. 1 striscione bifacciale</text:p>
          </table:table-cell>
          <table:table-cell table:style-name="ce14" office:value-type="string">
            <text:p>Autorizzazione Temporanea n. 04/2014 </text:p>
          </table:table-cell>
          <table:table-cell table:style-name="ce14"/>
          <table:table-cell table:style-name="ce14" office:value-type="string">
            <text:p>Istanza: </text:p>
            <text:p>prot. n. 32003/4/14</text:p>
            <text:p>del 019/12/2013</text:p>
            <text:p/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245"/>
        </table:table-row>
        <table:table-row table:style-name="ro10">
          <table:table-cell table:style-name="ce7" office:value-type="string">
            <text:p>Ditta: PUBBLIUNO S.r.l. </text:p>
            <text:p>C.F. e P.Iva 03706710237</text:p>
            <text:p>Impianto Pubblicitario:</text:p>
            <text:p>n. 3 Locandine</text:p>
          </table:table-cell>
          <table:table-cell table:style-name="ce14" office:value-type="string">
            <text:p>Autorizzazione Temporanea n. 05/2014</text:p>
          </table:table-cell>
          <table:table-cell table:style-name="ce14"/>
          <table:table-cell table:style-name="ce14" office:value-type="string">
            <text:p>Istanza: </text:p>
            <text:p>prot. n. 31328/4/14</text:p>
            <text:p>del 11/12/2013</text:p>
            <text:p/>
          </table:table-cell>
          <table:table-cell table:number-columns-repeated="252"/>
        </table:table-row>
        <table:table-row table:style-name="ro12">
          <table:table-cell table:style-name="ce7" office:value-type="string">
            <text:p>Ditta: DE ROSSI SEGNALETICA S.n.c.</text:p>
            <text:p>P.Iva 03111320275</text:p>
            <text:p>Impianti Pubblicitari preautorizzati: (Delibera di G.C. n. 232 del 02/08/2010 "impianti preautorizzati")</text:p>
            <text:p>n. 2 striscioni bifacciali</text:p>
          </table:table-cell>
          <table:table-cell table:style-name="ce14" office:value-type="string">
            <text:p>Autorizzazione Temporanea n. 06/2014 </text:p>
          </table:table-cell>
          <table:table-cell table:style-name="ce14"/>
          <table:table-cell table:style-name="ce14" office:value-type="string">
            <text:p>Istanza: </text:p>
            <text:p>prot. n. 7200/4/14</text:p>
            <text:p>del 26/03/2014</text:p>
            <text:p/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10">
          <table:table-cell table:style-name="ce7" office:value-type="string">
            <text:p>Ditta: NUOVA CASA</text:p>
            <text:p>C.F. e P.Iva 01967610278</text:p>
            <text:p>Impianto Pubblicitario:</text:p>
            <text:p>n. 1 Striscione</text:p>
          </table:table-cell>
          <table:table-cell table:style-name="ce14" office:value-type="string">
            <text:p>Autorizzazione Temporanea n. 07/2014</text:p>
          </table:table-cell>
          <table:table-cell table:style-name="ce14"/>
          <table:table-cell table:style-name="ce14" office:value-type="string">
            <text:p>Istanza: </text:p>
            <text:p>n. 18197/4/14</text:p>
            <text:p>del 01/08/2014</text:p>
            <text:p/>
          </table:table-cell>
          <table:table-cell table:number-columns-repeated="252"/>
        </table:table-row>
        <table:table-row table:style-name="ro10">
          <table:table-cell table:style-name="ce7" office:value-type="string">
            <text:p>Ditta: PUBBLIUNO S.r.l. </text:p>
            <text:p>C.F. e P.Iva 03706710237</text:p>
            <text:p>Impianto Pubblicitario:</text:p>
            <text:p>n. 3 Locandine</text:p>
          </table:table-cell>
          <table:table-cell table:style-name="ce14" office:value-type="string">
            <text:p>Autorizzazione Temporanea n. 08/2014</text:p>
          </table:table-cell>
          <table:table-cell table:style-name="ce14"/>
          <table:table-cell table:style-name="ce14" office:value-type="string">
            <text:p>Istanza: </text:p>
            <text:p>n. 17921/4/14</text:p>
            <text:p>del 30/07/2014</text:p>
            <text:p/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Ditta: Ass.ne A.V.I.S. Olmo</text:p>
            <text:p>P.IVA 90073430276</text:p>
            <text:p>Pubb. Fonica con mezzi privati</text:p>
          </table:table-cell>
          <table:table-cell table:style-name="ce14" office:value-type="string">
            <text:p>Autorizzazione Fonica n. 09/2014</text:p>
          </table:table-cell>
          <table:table-cell table:style-name="ce14"/>
          <table:table-cell table:style-name="ce14" office:value-type="string">
            <text:p>Istanza: </text:p>
            <text:p>prot. n. 10433/7/6</text:p>
            <text:p>del 30/04/2014</text:p>
            <text:p/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12">
          <table:table-cell table:style-name="ce7" office:value-type="string">
            <text:p>Ditta: DE ROSSI SEGNALETICA S.n.c.</text:p>
            <text:p>P.Iva 03111320275</text:p>
            <text:p>Impianti Pubblicitari preautorizzati: (Delibera di G.C. n. 232 del 02/08/2010 "impianti preautorizzati")</text:p>
            <text:p>n. 2 striscioni bifacciali</text:p>
          </table:table-cell>
          <table:table-cell table:style-name="ce14" office:value-type="string">
            <text:p>Autorizzazione Temporanea n. 10/2014 </text:p>
          </table:table-cell>
          <table:table-cell table:style-name="ce14"/>
          <table:table-cell table:style-name="ce14" office:value-type="string">
            <text:p>Istanza: </text:p>
            <text:p>prot. n. 20401/4/14</text:p>
            <text:p>del 03/09/14/2014</text:p>
            <text:p/>
          </table:table-cell>
          <table:table-cell table:number-columns-repeated="252"/>
        </table:table-row>
        <table:table-row table:style-name="ro10">
          <table:table-cell table:style-name="ce7" office:value-type="string">
            <text:p>Ditta: Fondazione Banca Santo Stefano</text:p>
            <text:p>C.F.- P.Iva <text:s/>90145180270</text:p>
            <text:p>Impianto Pubblicitario:</text:p>
            <text:p>n. 1 striscione bifacciale</text:p>
          </table:table-cell>
          <table:table-cell table:style-name="ce14" office:value-type="string">
            <text:p>Autorizzazione Temporanea n. 11/2014</text:p>
          </table:table-cell>
          <table:table-cell table:style-name="ce14"/>
          <table:table-cell table:style-name="ce14" office:value-type="string">
            <text:p>Istanza: </text:p>
            <text:p>n. 21787/4/14</text:p>
            <text:p>del 19/09/2014</text:p>
            <text:p/>
          </table:table-cell>
          <table:table-cell table:number-columns-repeated="252"/>
        </table:table-row>
        <table:table-row table:style-name="ro10">
          <table:table-cell table:style-name="ce7" office:value-type="string">
            <text:p>Ditta: </text:p>
            <text:p>C.F.- P.Iva </text:p>
            <text:p>Impianto Pubblicitario:</text:p>
          </table:table-cell>
          <table:table-cell table:style-name="ce14" office:value-type="string">
            <text:p>Autorizzazione Temporanea n. <text:s/>/2014</text:p>
          </table:table-cell>
          <table:table-cell table:style-name="ce14"/>
          <table:table-cell table:style-name="ce14" office:value-type="string">
            <text:p>Istanza: </text:p>
            <text:p>n. /4/14</text:p>
            <text:p>del /2014</text:p>
            <text:p/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2" table:number-rows-repeated="2">
          <table:table-cell table:style-name="ce2"/>
          <table:table-cell table:number-columns-repeated="255"/>
        </table:table-row>
        <table:table-row table:style-name="ro2">
          <table:table-cell table:style-name="ce8"/>
          <table:table-cell table:number-columns-repeated="255"/>
        </table:table-row>
        <table:table-row table:style-name="ro13">
          <table:table-cell table:style-name="ce9" table:number-columns-spanned="4" table:number-rows-spanned="1"/>
          <table:covered-table-cell table:number-columns-repeated="3"/>
          <table:table-cell table:number-columns-repeated="252"/>
        </table:table-row>
        <table:table-row table:style-name="ro2" table:number-rows-repeated="2">
          <table:table-cell/>
          <table:table-cell table:style-name="ce2" table:number-columns-repeated="2"/>
          <table:table-cell table:number-columns-repeated="253"/>
        </table:table-row>
        <table:table-row table:style-name="ro2" table:number-rows-repeated="2">
          <table:table-cell table:style-name="ce11"/>
          <table:table-cell table:number-columns-repeated="255"/>
        </table:table-row>
        <table:table-row table:style-name="ro13">
          <table:table-cell table:style-name="ce9" table:number-columns-spanned="4" table:number-rows-spanned="1"/>
          <table:covered-table-cell table:number-columns-repeated="3"/>
          <table:table-cell table:number-columns-repeated="252"/>
        </table:table-row>
        <table:table-row table:style-name="ro14" table:number-rows-repeated="1048537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autorizzazioni e concessioni'.$A$1" table:cell-range-address="$'autorizzazioni e concessioni'.$A$1:.$D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8/10/2014</text:date>, <text:time>16.3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e_20_concessioni" style:display-name="PageStyle_autorizzazioni e concess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ENUTO</dc:title>
    <meta:initial-creator>Administrator</meta:initial-creator>
    <meta:creation-date>2013-09-30T09:52:00</meta:creation-date>
    <dc:creator>Giovanna Zanella</dc:creator>
    <dc:date>2014-10-08T16:29:12</dc:date>
    <meta:print-date>2014-10-01T17:40:46</meta:print-date>
    <meta:editing-cycles>3</meta:editing-cycles>
    <meta:editing-duration>PT7M</meta:editing-duration>
    <meta:document-statistic meta:table-count="1" meta:cell-count="96" meta:object-count="0"/>
    <meta:generator>OpenOffice/4.0.1$Win32 OpenOffice.org_project/401m5$Build-9714</meta:generator>
  </office:meta>
</office:document-meta>
</file>